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24-H 1072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lopen van een constructieve tussenwand op de begane grond van het gebouw met behoud van de bestemming tot winkel</text:p>
            <text:p text:style-name="common-al">Zaakadres: Ceintuurbaan 224-H 1072GE Amsterdam</text:p>
            <text:p text:style-name="common-al">Datum ontvangst: 07-04-2026</text:p>
            <text:p text:style-name="common-al">Zaaknummer: Z2026-015356</text:p>
            <text:p text:style-name="common-al">DSO-nummer: 20260407016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9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56</meta:user-defined>
    <meta:user-defined meta:name="DCTERMS.abstract">het slopen van een constructieve tussenwand op de begane grond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24-H 1072GE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35</meta:user-defined>
    <meta:user-defined meta:name="OVERHEIDop.GmbID/DC.identifier">gmb-2026-284935</meta:user-defined>
    <meta:user-defined meta:name="OVERHEIDop.versieInformatie"/>
  </office:meta>
</office:document-meta>
</file>