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nna Kaulbachstraat 36 2032KT Haarlem, 0392-2026-0063152, het plaatsen van een dakkapel aan de voorzijde van de woning, verzonden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9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3152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Anna Kaulbachstraat 36 2032KT Haarlem, 0392-2026-0063152, het plaatsen van een dakkapel aan de voorzijde van de woning, verzonden 12-06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34</meta:user-defined>
    <meta:user-defined meta:name="OVERHEIDop.GmbID/DC.identifier">gmb-2026-284934</meta:user-defined>
    <meta:user-defined meta:name="OVERHEIDop.versieInformatie"/>
  </office:meta>
</office:document-meta>
</file>