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C-kade 30 1018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ten behoeve van de woonfunctie</text:p>
            <text:p text:style-name="common-al">Zaakadres: VOC-kade 30-32 1018LG Amsterdam</text:p>
            <text:p text:style-name="common-al">Datum ontvangst: 08-04-2026</text:p>
            <text:p text:style-name="common-al">Zaaknummer: Z2026-015527</text:p>
            <text:p text:style-name="common-al">DSO-nummer: 20260408009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9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27</meta:user-defined>
    <meta:user-defined meta:name="DCTERMS.abstract">maken van een constructieve doorbraak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C-kade 30 1018LG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31</meta:user-defined>
    <meta:user-defined meta:name="OVERHEIDop.GmbID/DC.identifier">gmb-2026-284931</meta:user-defined>
    <meta:user-defined meta:name="OVERHEIDop.versieInformatie"/>
  </office:meta>
</office:document-meta>
</file>