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Peper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Oss</text:span>
          </text:p>
            <text:p text:style-name="common-al">
            <text:span text:style-name="nadrukvet">TIBO Borrel</text:span>
          </text:p>
            <text:p text:style-name="common-al">
            <text:span text:style-name="nadrukvet">Aanvraag buiten behandeling gesteld (aanvraag voor een evenementenvergunning (A-evenement))</text:span>
          </text:p>
            <text:p text:style-name="common-al">
            <text:span text:style-name="nadrukvet">Kenmerk: CLZ-00022786</text:span>
          </text:p>
            <text:p text:style-name="common-al">
            
          </text:p>
            <text:p text:style-name="common-al">De burgemeester neemt de aanvraag voor een evenementenvergunning (A-evenement) niet in behandeling. Op 12-06-2026 is het besluit verstuurd. Het evenement zou plaatsvinden op: 2 jul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93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78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buiten behandeling gesteld: Peperstraat Os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30</meta:user-defined>
    <meta:user-defined meta:name="OVERHEIDop.GmbID/DC.identifier">gmb-2026-284930</meta:user-defined>
    <meta:user-defined meta:name="OVERHEIDop.versieInformatie"/>
  </office:meta>
</office:document-meta>
</file>