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bouwen van een hooidroogschuur, Dorpsstraat 1 A, 1688 CA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-06-2026 besloten om de beslistermijn voor de aanvraag met zaaknummer CLZ-00000460 voor een omgevingsvergunning voor het bouwen van een hooidroogschuur op locatie Dorpsstraat 1 A, 1688 CA Nibbixwoud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492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60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bouwen van een hooidroogschuur, Dorpsstraat 1 A, 1688 CA Nibbixwou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25</meta:user-defined>
    <meta:user-defined meta:name="OVERHEIDop.GmbID/DC.identifier">gmb-2026-284925</meta:user-defined>
    <meta:user-defined meta:name="OVERHEIDop.versieInformatie"/>
  </office:meta>
</office:document-meta>
</file>