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kkel 3, 9932B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juni 2026 een besluit genomen op de aanvraag met zaaknummer Z2026-00002929 voor het plaatsen van de neon gevelreclame aan de gevel op de locatie Sikkel 3, 9932BD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49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29</meta:user-defined>
    <meta:user-defined meta:name="DCTERMS.abstract">12 juni 2026 verleend voor het plaatsen van de neon gevelreclame aan de gevel op de locatie Sikkel 3, 9932BD Delfzijl.</meta:user-defined>
    <dc:language>nl</dc:language>
    <meta:user-defined meta:name="OVERHEIDop.locatietype/OVERHEIDop.gebiedsmarkering">Vlak</meta:user-defined>
    <meta:user-defined meta:name="DC.title">Kennisgeving besluit op aanvraag omgevingsvergunning Sikkel 3, 9932BD Delfzij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4921</meta:user-defined>
    <meta:user-defined meta:name="OVERHEIDop.GmbID/DC.identifier">gmb-2026-284921</meta:user-defined>
    <meta:user-defined meta:name="OVERHEIDop.versieInformatie"/>
  </office:meta>
</office:document-meta>
</file>