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 aan de Bibendumstraat te ‘s-Hertog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meente ‘s-Hertogenbosch heeft het voornemen om grond, gelegen aan de Bibendumstraat te ’s-Hertogenbosch, kadastraal bekend gemeente ’s-Hertogenbosch, sectie F nummer 3819, groot circa 2.781 m², te verkopen.</text:p>
            <text:p text:style-name="al"/>
            <text:p text:style-name="al">De gemeente ‘s-Hertogenbosch is van mening, dat zij – in afwijking van het uitgangspunt, dat een overheid bij het voornemen tot uitgifte van onroerende zaken via een selectieprocedure aan potentiële gegadigden ruimte moet geven om mee te dingen, zoals de Hoge Raad heeft uitgemaakt in zijn uitspraken van 26 november 2021 en 15 november 2024 – over mag gaan tot een één-op-één uitgifte van de hiervoor bedoelde grond. </text:p>
            <text:p text:style-name="al"/>
            <text:p text:style-name="al">Tegen de voorgenomen overdracht kunnen geen zienswijzen, bezwaren of beroep in de zin van de Algemene wet bestuursrecht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 gemeente ‘s-Hertogenbosch merkt deze termijn aan als vervaltermijn.</text:p>
            <text:p text:style-name="al"/>
            <text:p text:style-name="al">De gemeente ‘s-Hertogenbosch zal na verloop van voormelde termijn van 20 dagen na publicatie van deze bekendmaking, overgaan tot uitgifte van de grond aan de Bibendumstraat te ‘s-Hertogenbosch, tenzij voordien een kort geding, als hiervoor bedoeld, aanhangig wordt gemaakt.</text:p>
            <text:p text:style-name="al"/>
            <text:p text:style-name="al">Voor verdere informatie over deze voorgenomen verkoop: zie <text:a xlink:href="https://www.s-hertogenbosch.nl/inwoner/bouwen-en-wonen/uitgifte-van-grond" xlink:type="simple">https://www.s-hertogenbosch.nl/inwoner/bouwen-en-wonen/uitgifte-van-grond</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49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genomen verkoop van grond aan de Bibendumstraat te ‘s-Hertogenbosch</meta:user-defined>
    <meta:user-defined meta:name="DCTERMS.W3CDTF/DCTERMS.available">2026-01-23</meta:user-defined>
    <meta:user-defined meta:name="DCTERMS.W3CDTF/OVERHEIDop.jaargang">2026</meta:user-defined>
    <meta:user-defined meta:name="OVERHEIDop.publicationIssue">28492</meta:user-defined>
    <meta:user-defined meta:name="OVERHEIDop.GmbID/DC.identifier">gmb-2026-28492</meta:user-defined>
    <meta:user-defined meta:name="OVERHEIDop.versieInformatie"/>
  </office:meta>
</office:document-meta>
</file>