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traat 13, 5071B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6, geregistreerd onder zaak(nummer) Z2026-00001547, aangaande:</text:p>
            <text:p text:style-name="common-al">Omschrijving/naam: <text:span text:style-name="nadrukvet">het gebruik van de eerste verdieping als zelfstandige bovenwoning</text:span></text:p>
            <text:p text:style-name="common-al">Locatie/adres: <text:span text:style-name="nadrukvet">Stationstraat 13, 5071B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5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9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7</meta:user-defined>
    <meta:user-defined meta:name="DCTERMS.abstract">Z2026-00001547 - het gebruik van de eerste verdieping als zelfstandige bovenwoning</meta:user-defined>
    <dc:language>nl</dc:language>
    <meta:user-defined meta:name="OVERHEIDop.locatietype/OVERHEIDop.gebiedsmarkering">Vlak</meta:user-defined>
    <meta:user-defined meta:name="DC.title">Besluit op aanvraag omgevingsvergunning, Stationstraat 13, 5071BS Udenhou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19</meta:user-defined>
    <meta:user-defined meta:name="OVERHEIDop.GmbID/DC.identifier">gmb-2026-284919</meta:user-defined>
    <meta:user-defined meta:name="OVERHEIDop.versieInformatie"/>
  </office:meta>
</office:document-meta>
</file>