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huis-aan-huis collecte aan Stichting Kinderen Kankervrij op 3 mei 2027 tot en met 8 mei 2027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9 juni 2026 (Verzonden op 9 juni 2026) op grond van artikel 5:13 van de Algemene Plaatselijke Verordening Soest vergunning hebben verleend voor het houden van een huis-aan-huis collecte aan Stichting Kinderen Kankervrij te Soest. De collecte wordt gehouden van 3 mei 2027 tot 8 mei 2027 dagelijks tot uiterlijk 20.00 uur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SST Vakspecialist C. Bellen kan op werkdagen tot 12.30 uur op 035-609 34 11. Mailen kan via het contactformulier op soest.nl/contact. Tip: noem uw zaaknummer (1397658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8491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97658</meta:user-defined>
    <dc:language>nl</dc:language>
    <meta:user-defined meta:name="OVERHEIDop.locatietype/OVERHEIDop.gebiedsmarkering">Gemeente</meta:user-defined>
    <meta:user-defined meta:name="DC.title">Toestemming voor het houden van een huis-aan-huis collecte aan Stichting Kinderen Kankervrij op 3 mei 2027 tot en met 8 mei 2027 te Soe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4912</meta:user-defined>
    <meta:user-defined meta:name="OVERHEIDop.GmbID/DC.identifier">gmb-2026-284912</meta:user-defined>
    <meta:user-defined meta:name="OVERHEIDop.versieInformatie"/>
  </office:meta>
</office:document-meta>
</file>