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 (Tuin van de Vereeniging) van 18 tot en met 24 juli 2026 - Keizer Karelplein 2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6</text:p>
            <text:p text:style-name="common-al">
            <text:span text:style-name="nadrukvet">Omschrijving: </text:span>Evenementenvergunning (Keizer Karelplein 2 D 6511 N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438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11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6 tot en met 23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4381/4bc1229a-67ec-4ac9-b96f-37fc73393657.pdf" xlink:type="simple">https://besluitenapv.nijmegen.nl/ZD2600024381/4bc1229a-67ec-4ac9-b96f-37fc7339365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90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 (Tuin van de Vereeniging) van 18 tot en met 24 juli 2026 - Keizer Karelplein 2d te Nijme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09</meta:user-defined>
    <meta:user-defined meta:name="OVERHEIDop.GmbID/DC.identifier">gmb-2026-284909</meta:user-defined>
    <meta:user-defined meta:name="OVERHEIDop.versieInformatie"/>
  </office:meta>
</office:document-meta>
</file>