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45A01 tm 45D10,  43A01 tm 43D02, 6211SG Maastricht. Besluit omgevingsvergunning verleend, het realiseren van 5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364</text:p>
            <text:p text:style-name="common-al">
            <text:span text:style-name="nadrukvet">Batterijstraat 45A01 tm 45D10,  43A01 tm 43D02, 6211SG Maastricht</text:span>
          </text:p>
            <text:p text:style-name="common-al">
            <text:span text:style-name="nadrukvet">het realiseren van 53 woningen</text:span>
          </text:p>
            <text:p text:style-name="common-al"/>
            <text:p text:style-name="common-al">
            <text:span text:style-name="nadrukvet">Datum ontvangst aanvraag:</text:span> 20 oktober 2025</text:p>
            <text:p text:style-name="common-al">
            <text:span text:style-name="nadrukvet">Datum besluit:</text:span> 12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49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364</meta:user-defined>
    <dc:language>nl</dc:language>
    <meta:user-defined meta:name="DC.title">Batterijstraat 45A01 tm 45D10,  43A01 tm 43D02, 6211SG Maastricht. Besluit omgevingsvergunning verleend, het realiseren van 53 woningen</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12</meta:user-defined>
    <meta:user-defined meta:name="OVERHEIDop.publicationIssue">284906</meta:user-defined>
    <meta:user-defined meta:name="OVERHEIDop.GmbID/DC.identifier">gmb-2026-284906</meta:user-defined>
    <meta:user-defined meta:name="OVERHEIDop.versieInformatie"/>
  </office:meta>
</office:document-meta>
</file>