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Bratislavastraat /hoek Tir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Bratislavastraat /hoek Tiranastraat. Het gaat om Bouw/Schaftkeet. De toestemming geldt tijdelijk, voor de volgende periode: 4 juni t/m 7 augustus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48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Bratislavastraat /hoek Tiranastraa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96</meta:user-defined>
    <meta:user-defined meta:name="OVERHEIDop.GmbID/DC.identifier">gmb-2026-284896</meta:user-defined>
    <meta:user-defined meta:name="OVERHEIDop.versieInformatie"/>
  </office:meta>
</office:document-meta>
</file>