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21 juli 2026 van 08:00 uur tot 13:00 uur, Prinses Marijkelaan 4, 2264 TD Leidschendam - kenmerk 00002425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21 juli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1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5580</meta:user-defined>
    <dc:language>nl</dc:language>
    <meta:user-defined meta:name="OVERHEIDop.locatietype/OVERHEIDop.gebiedsmarkering">Punt</meta:user-defined>
    <meta:user-defined meta:name="DC.title">Aanvraag vergunning voor het plaatsen van een hijskraan op 21 juli 2026 van 08:00 uur tot 13:00 uur, Prinses Marijkelaan 4, 2264 TD Leidschendam - kenmerk 0000242558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93</meta:user-defined>
    <meta:user-defined meta:name="OVERHEIDop.GmbID/DC.identifier">gmb-2026-284893</meta:user-defined>
    <meta:user-defined meta:name="OVERHEIDop.versieInformatie"/>
  </office:meta>
</office:document-meta>
</file>