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20 juni 2026 -Parasol festival, 27 juni 2026 - Kids 'n Billiesfestival, 8 augustus 2026 - Zusje van Debbie, en 5 september 2026 - Fiber - Steinweglaan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6</text:p>
            <text:p text:style-name="common-al">
            <text:span text:style-name="nadrukvet">Omschrijving: </text:span>Evenementenvergunning (Steinweglaan 2 6532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184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5-2026</text:p>
            <text:p text:style-name="common-al">
            <text:span text:style-name="nadrukvet">Definitieve beschikking verzonden: </text:span>11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6 tot en met 23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1847/09d6732a-90ae-4e35-b707-43d4a718d5c4.pdf" xlink:type="simple">https://besluitenapv.nijmegen.nl/ZD2600061847/09d6732a-90ae-4e35-b707-43d4a718d5c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89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20 juni 2026 -Parasol festival, 27 juni 2026 - Kids 'n Billiesfestival, 8 augustus 2026 - Zusje van Debbie, en 5 september 2026 - Fiber - Steinweglaan 2 te Nijmeg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92</meta:user-defined>
    <meta:user-defined meta:name="OVERHEIDop.GmbID/DC.identifier">gmb-2026-284892</meta:user-defined>
    <meta:user-defined meta:name="OVERHEIDop.versieInformatie"/>
  </office:meta>
</office:document-meta>
</file>