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TAM-OMGEVINGSPLAN SAS VAN GENT, WESTKADE ONG. (KANTOOR NORTH SEA 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op 4 juni 2026 het TAM-omgevingsplan Sas van Gent, Westkade ongenummerd (kantoor North Sea Port)  (NL.IMRO.0715.TAMSVG17-VG01) heeft vastgesteld.</text:p>
            <text:p text:style-name="common-al">
            <text:span text:style-name="nadrukvet">Doel TAM-omgevingsplan</text:span>
          </text:p>
            <text:p text:style-name="common-al">Het doel van dit TAM-omgevingsplan is om de realisatie van een kantoor aan de Westkade ongenummerd, op de grens tussen Nederland en België, in Sas van Gent planologisch-juridisch mogelijk te maken.</text:p>
            <text:p text:style-name="common-al">De locatie Westkade ong. ligt ten zuiden van de kern Sas van Gent op de grens tussen Nederland en België. Het plangebied bestaat uit de kadastrale percelen Sas van Gent, sectie C, nummers 4484, 4485, 4993 en 5861 (gedeeltelijk).</text:p>
            <text:p text:style-name="common-al">Het nieuwe kantoorpand wordt grensoverstijgend gerealiseerd op een perceel van bijna 1,5 ha, waarvan ongeveer 1,2 ha aan Nederlandse zijde, binnen het bestaande haven- en bedrijventerrein. Het gebouw zelf krijgt een bruto vloeroppervlak van ongeveer 5.000 m2.</text:p>
            <text:p text:style-name="common-al">De vaststelling van dit TAM-omgevingsplan wijzigt het Omgevingsplan van Terneuz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vastgestelde TAM-Omgevingsplan betreft een los hoofdstuk ‘22d’ dat na vaststelling deel uitmaakt van het Omgevingsplan Terneuzen.</text:p>
            <text:p text:style-name="common-al">
            <text:span text:style-name="nadrukvet">Inzien TAM-omgevingsplan</text:span>
          </text:p>
            <text:p text:style-name="common-al">Het vastgestelde TAM-omgevingsplan ligt van donderdag 18 juni 2026 tot en met woensdag 29 juli 2026 ter inzage. Het vastgestelde TAM-omgevingsplan is volledig te raadplegen via de website <text:a xlink:href="https://omgevingswet.overheid.nl/regels-op-de-kaart/" xlink:type="simple">https://omgevingswet.overheid.nl/regels-op-de-kaart/</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1.</text:number>
                <text:p text:style-name="al">als u direct te maken krijgt met de gevolgen van dit besluit (een belanghebbende bent), of </text:p>
              </text:list-item>
              <text:list-item text:style-override="id1-3-2-1-1-13-2">
                <text:number>2.</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de heer M. van der Ploeg van het team Vergunningen en Planologie,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7 juni 2026</text:span>
          </text:p>
          </text:section>
          <text:section text:name="ondertekening_id1-3-2-2-2">
            <text:p><text:span text:style-name="functie">Burgemeester en wethouders van Terneuzen,</text:span></text:p>
          </text:section>
          <text:section text:name="ondertekening_id1-3-2-2-3">
            <text:p><text:span text:style-name="functie"/></text:p>
          </text:section>
          <text:section text:name="ondertekening_id1-3-2-2-4">
            <text:p><text:span text:style-name="functie">De burgemeester, F.M. (Franc) Weerwind</text:span></text:p>
            <text:p><text:span text:style-name="ondertekening_naam">
            <text:span text:style-name="voornaam">De secretaris,</text:span>
            <text:span text:style-name="achternaam">S.I.L. (Steven) de Wa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48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SVG17-VG01</meta:user-defined>
    <meta:user-defined meta:name="OVERHEIDop.Plansoort/OVERHEIDop.plansoort">bestemmings- of omgevingsplan</meta:user-defined>
    <meta:user-defined meta:name="DCTERMS.abstract">Dit plan maakt de realisatie van een kantoor aan de Westkade ongen. in Sas van Gent mogelijk. Het kantoorpand wordt grensoverstijgend gerealiseerd op een perceel van bijna 1,5 ha, waarvan ongeveer 1,2 ha aan Nederlandse zijde. Het gebouw krijgt een bruto vloeroppervlak van ongeveer 5.000 m2.</meta:user-defined>
    <dc:language>nl</dc:language>
    <meta:user-defined meta:name="OVERHEIDop.locatietype/OVERHEIDop.gebiedsmarkering">Punt</meta:user-defined>
    <meta:user-defined meta:name="DC.title">BEKENDMAKING VASTSTELLING TAM-OMGEVINGSPLAN SAS VAN GENT, WESTKADE ONG. (KANTOOR NORTH SEA PORT)</meta:user-defined>
    <meta:user-defined meta:name="DCTERMS.W3CDTF/DCTERMS.available">2026-06-17</meta:user-defined>
    <meta:user-defined meta:name="DCTERMS.W3CDTF/OVERHEIDop.jaargang">2026</meta:user-defined>
    <meta:user-defined meta:name="OVERHEIDop.publicationIssue">284890</meta:user-defined>
    <meta:user-defined meta:name="OVERHEIDop.GmbID/DC.identifier">gmb-2026-284890</meta:user-defined>
    <meta:user-defined meta:name="OVERHEIDop.versieInformatie"/>
  </office:meta>
</office:document-meta>
</file>