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restaureren en versterken van de gietijzeren draagconstructie, Maliebaanstation 16, 3581XW Utrecht, GU-Z2026-0046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baanstation 16, 3581XW Utrecht</text:p>
            <text:p text:style-name="common-al">GU-Z2026-0046247</text:p>
            <text:p text:style-name="common-al">Toelichting: het restaureren en versterken van de gietijzeren draagconstructie</text:p>
            <text:p text:style-name="common-al">Datum besluit: 12 juni 2026</text:p>
            <text:p text:style-name="common-al">Einddatum bezwaartermijn: 24 jul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88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247</meta:user-defined>
    <meta:user-defined meta:name="DCTERMS.abstract">Toelichting: het restaureren en versterken van de gietijzeren draagconstructie</meta:user-defined>
    <dc:language>nl</dc:language>
    <meta:user-defined meta:name="OVERHEIDop.locatietype/OVERHEIDop.gebiedsmarkering">Vlak</meta:user-defined>
    <meta:user-defined meta:name="DC.title">Aanvraag omgevingsvergunning buiten behandeling gelaten, het restaureren en versterken van de gietijzeren draagconstructie, Maliebaanstation 16, 3581XW Utrecht, GU-Z2026-0046247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89</meta:user-defined>
    <meta:user-defined meta:name="OVERHEIDop.GmbID/DC.identifier">gmb-2026-284889</meta:user-defined>
    <meta:user-defined meta:name="OVERHEIDop.versieInformatie"/>
  </office:meta>
</office:document-meta>
</file>