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asingaleane 7, 8525 EL Langweer: verleende omgevingsvergunning uitbreiden van de woning. (Z.89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asingaleane 7, 8525 EL Langweer reguliere procedure</text:span>
          </text:p>
            <text:p text:style-name="common-al">Op 11 juni 2026 is een omgevingsvergunning verleend voor de Oasingaleane 7, 8525 EL Langweer.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488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1153</meta:user-defined>
    <dc:language>nl</dc:language>
    <meta:user-defined meta:name="OVERHEIDop.locatietype/OVERHEIDop.gebiedsmarkering">Punt</meta:user-defined>
    <meta:user-defined meta:name="DC.title">Oasingaleane 7, 8525 EL Langweer: verleende omgevingsvergunning uitbreiden van de woning. (Z.891153)</meta:user-defined>
    <meta:user-defined meta:name="DCTERMS.W3CDTF/DCTERMS.available">2026-06-16</meta:user-defined>
    <meta:user-defined meta:name="DCTERMS.W3CDTF/OVERHEIDop.jaargang">2026</meta:user-defined>
    <meta:user-defined meta:name="OVERHEIDop.publicationIssue">284887</meta:user-defined>
    <meta:user-defined meta:name="OVERHEIDop.GmbID/DC.identifier">gmb-2026-284887</meta:user-defined>
    <meta:user-defined meta:name="OVERHEIDop.versieInformatie"/>
  </office:meta>
</office:document-meta>
</file>