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invlietspad 3 2015CT Haarlem, 0392-2026-0041985, het kappen van een es op het zij erf wegens ziekte, verzonden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8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6-0041985</meta:user-defined>
    <meta:user-defined meta:name="DCTERMS.abstract">het kappen van een es op het zij erf wegens ziek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uinvlietspad 3 2015CT Haarlem, 0392-2026-0041985, het kappen van een es op het zij erf wegens ziekte, verzonden 12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86</meta:user-defined>
    <meta:user-defined meta:name="OVERHEIDop.GmbID/DC.identifier">gmb-2026-284886</meta:user-defined>
    <meta:user-defined meta:name="OVERHEIDop.versieInformatie"/>
  </office:meta>
</office:document-meta>
</file>