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Lijnbaansstraat 3 1016ST Amsterdam, Lijnbaansstraat 3A 1016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bouwkundig samenvoegen van twee woningen tot een woning</text:p>
            <text:p text:style-name="common-al">Besluit: aanvraag ingetrokken</text:p>
            <text:p text:style-name="common-al">Besluit verzonden op: 12-06-2026</text:p>
            <text:p text:style-name="common-al">Zaakadres: Lijnbaansstraat 3 1016ST Amsterdam, Lijnbaansstraat 3A 1016ST Amsterdam</text:p>
            <text:p text:style-name="common-al">Zaaknummer: Z2026-017443</text:p>
            <text:p text:style-name="common-al">DSO-nummer: 2026041900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4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8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43</meta:user-defined>
    <meta:user-defined meta:name="DCTERMS.abstract">wijzigen van de brandcompartimentering en bouwkundig samenvoegen van twee woningen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 ingetrokken Lijnbaansstraat 3 1016ST Amsterdam, Lijnbaansstraat 3A 1016ST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85</meta:user-defined>
    <meta:user-defined meta:name="OVERHEIDop.GmbID/DC.identifier">gmb-2026-284885</meta:user-defined>
    <meta:user-defined meta:name="OVERHEIDop.versieInformatie"/>
  </office:meta>
</office:document-meta>
</file>