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en beslistermijn aanvraag omgevingsvergunning voor het dempen en graven van sloten, aanleggen van greppels en ophogen van laagtes aan Harlingerdijk te Makk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eenmalig verlengen met maximaal 6 weken:</text:p>
            <text:p text:style-name="common-al">
            
          </text:p>
            <text:p text:style-name="common-al">Harlingerdijk te Makkum CLZ-00109300 het dempen en graven van sloten, aanleggen van greppels en ophogen van laagtes (02-04-2026)</text:p>
            <text:p text:style-name="common-al">
            
          </text:p>
            <text:p text:style-name="last-al">Aangegeven datum is de ontvangstdatum. Het besluit de beslistermijn op te schorten strekt slechts ter voorbereiding van het op de aanvraag te nemen besluit. Daarom kan tegen dit besluit geen bezwaar of beroep worden ingesteld.</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84883</text:span><text:line-break/><text:date style:data-style-name="dag" text:fixed="true" text:date-value="2026-06-16"/><text:line-break/><text:date style:data-style-name="jaar" text:fixed="true" text:date-value="2026-06-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3</text:span><text:date style:data-style-name="nicedate" text:fixed="true" text:date-value="2026-06-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84883</text:span><text:date style:data-style-name="nicedate" text:fixed="true" text:date-value="2026-06-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8/xml/MC-DRP-OmgevingsvergunningAanvraa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9300</meta:user-defined>
    <meta:user-defined meta:name="DCTERMS.abstract">Verlengen beslistermijn aanvraag omgevingsvergunning voor het dempen en graven van sloten, aanleggen van greppels en ophogen van laagtes aan Harlingerdijk te Makkum</meta:user-defined>
    <dc:language>nl</dc:language>
    <meta:user-defined meta:name="OVERHEIDop.locatietype/OVERHEIDop.gebiedsmarkering">Vlak</meta:user-defined>
    <meta:user-defined meta:name="DC.title">Verlengen beslistermijn aanvraag omgevingsvergunning voor het dempen en graven van sloten, aanleggen van greppels en ophogen van laagtes aan Harlingerdijk te Makkum</meta:user-defined>
    <meta:user-defined meta:name="DCTERMS.W3CDTF/DCTERMS.available">2026-06-16</meta:user-defined>
    <meta:user-defined meta:name="DCTERMS.W3CDTF/OVERHEIDop.jaargang">2026</meta:user-defined>
    <meta:user-defined meta:name="OVERHEIDop.publicationIssue">284883</meta:user-defined>
    <meta:user-defined meta:name="OVERHEIDop.GmbID/DC.identifier">gmb-2026-284883</meta:user-defined>
    <meta:user-defined meta:name="OVERHEIDop.versieInformatie"/>
  </office:meta>
</office:document-meta>
</file>