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fwijking omgevingsplan voor de bouw van 5 recreatiewoningen - (Oudega, F, 3662) Fase 3 Oudega aan he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(Oudega, F, 3662) Fase 3 Oudega aan het water, afwijking omgevingsplan voor de bouw van 5 recreatiewoningen, Z2026-00001161, datum bekendmaking: 12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488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61</meta:user-defined>
    <meta:user-defined meta:name="DCTERMS.abstract">Verlenging beslistermijn, afwijking omgevingsplan voor de bouw van 5 recreatiewoningen, (Oudega, F, 3662) Fase 3 Oudega aan het water, zaaknummer: Z2026-0000116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afwijking omgevingsplan voor de bouw van 5 recreatiewoningen - (Oudega, F, 3662) Fase 3 Oudega aan het wat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82</meta:user-defined>
    <meta:user-defined meta:name="OVERHEIDop.GmbID/DC.identifier">gmb-2026-284882</meta:user-defined>
    <meta:user-defined meta:name="OVERHEIDop.versieInformatie"/>
  </office:meta>
</office:document-meta>
</file>