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van Fiets4Daagse De Peel op vrijdag 17 juli 2026 aan Weg Son-Lieshout – Lieshoutseweg – De Kuile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Fiets4Daagse De Peel</text:p>
              </text:list-item>
              <text:list-item text:style-override="id1-3-2-1-1-1-2">
                <text:number>-</text:number>
                <text:p text:style-name="al">Verleend aan: Fiets4Daagse De Peel</text:p>
              </text:list-item>
              <text:list-item text:style-override="id1-3-2-1-1-1-3">
                <text:number>-</text:number>
                <text:p text:style-name="al">Locatie: Weg Son-Lieshout – Lieshoutseweg – De Kuilen</text:p>
              </text:list-item>
              <text:list-item text:style-override="id1-3-2-1-1-1-4">
                <text:number>-</text:number>
                <text:p text:style-name="al">Datum: vrijdag 17 juli 2026</text:p>
              </text:list-item>
              <text:list-item text:style-override="id1-3-2-1-1-1-5">
                <text:number>-</text:number>
                <text:p text:style-name="al">Verzenddatum: 10 jun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48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Doorkomst van Fiets4Daagse De Peel op vrijdag 17 juli 2026 aan Weg Son-Lieshout – Lieshoutseweg – De Kuilen te Nuen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4879</meta:user-defined>
    <meta:user-defined meta:name="OVERHEIDop.GmbID/DC.identifier">gmb-2026-284879</meta:user-defined>
    <meta:user-defined meta:name="OVERHEIDop.versieInformatie"/>
  </office:meta>
</office:document-meta>
</file>