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Passage 100, Amsterdam -  Weghalen  brandscheiding en bouwen 2 nieuwe brandcompartimen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eghalen van een brandscheiding en bouwen van 2 nieuwe brandcompartimenten in de hoofdentree van de Ziggo Dome. </text:p>
            <text:p text:style-name="common-al">Aanvrager: Amsterdam Music Dome Exploitatie B.V.</text:p>
            <text:p text:style-name="common-al">Zaaknummer: OD2026-0028282</text:p>
            <text:p text:style-name="common-al">DSO nummer: 2026041401063</text:p>
            <text:p text:style-name="common-al">Uitkomst besluit: verleend</text:p>
            <text:p text:style-name="common-al">Datum besluit: 12-06-2026</text:p>
            <text:p text:style-name="common-al">Bezwaar in te dienen tot en met: 24-07-2026</text:p>
            <text:p text:style-name="common-al">Namens: Gemeente Amsterdam</text:p>
            <text:p text:style-name="common-al">Wilt u de gepubliceerde documenten behorende bij deze bekendmaking in zien, klik dan <text:a xlink:href="https://edataloket.odnzkg.nl/?q={%22search%22:%22OD2026-0028282%22,%22aggs%22:{%22odnzkg_zaak_nummer%22:{%22key%22:%22odnzkg_zaak_nummer%22,%22field%22:%22odnzkg.zaak.nummer.keyword%22,%22fields%22:[],%22type%22:%22keyword%22,%22data%22:[%22OD2026-002828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87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7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7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282</meta:user-defined>
    <meta:user-defined meta:name="DCTERMS.abstract">het weghalen van een brandscheiding en bouwen van nieuwe brandcompartimenten in de hoofdentree van de Ziggo Dome</meta:user-defined>
    <dc:language>nl</dc:language>
    <meta:user-defined meta:name="OVERHEIDop.locatietype/OVERHEIDop.gebiedsmarkering">Vlak</meta:user-defined>
    <meta:user-defined meta:name="OVERHEIDop.locatietype/OVERHEIDop.gebiedsmarkering">Punt</meta:user-defined>
    <meta:user-defined meta:name="DC.title">Vergunning verleend - De Passage 100, Amsterdam -  Weghalen  brandscheiding en bouwen 2 nieuwe brandcompartimenten</meta:user-defined>
    <meta:user-defined meta:name="DCTERMS.W3CDTF/DCTERMS.available">2026-06-16</meta:user-defined>
    <meta:user-defined meta:name="DCTERMS.W3CDTF/OVERHEIDop.jaargang">2026</meta:user-defined>
    <meta:user-defined meta:name="OVERHEIDop.publicationIssue">284878</meta:user-defined>
    <meta:user-defined meta:name="OVERHEIDop.GmbID/DC.identifier">gmb-2026-284878</meta:user-defined>
    <meta:user-defined meta:name="OVERHEIDop.versieInformatie"/>
  </office:meta>
</office:document-meta>
</file>