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ypressehout 95, 1507 EK Zaandam - het intern verbouwen van het Talland College (bouwdeel 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8573 - het intern verbouwen van het Talland College (bouwdeel F) - op de locatie Cypressehout 95, 1507 EK Zaandam</text:p>
            <text:p text:style-name="common-al">
            
          </text:p>
            <text:p text:style-name="common-al">Besluit verzonden: 12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87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573</meta:user-defined>
    <dc:language>nl</dc:language>
    <meta:user-defined meta:name="OVERHEIDop.locatietype/OVERHEIDop.gebiedsmarkering">Punt</meta:user-defined>
    <meta:user-defined meta:name="DC.title">Verleende omgevingsvergunning - Cypressehout 95, 1507 EK Zaandam - het intern verbouwen van het Talland College (bouwdeel F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77</meta:user-defined>
    <meta:user-defined meta:name="OVERHEIDop.GmbID/DC.identifier">gmb-2026-284877</meta:user-defined>
    <meta:user-defined meta:name="OVERHEIDop.versieInformatie"/>
  </office:meta>
</office:document-meta>
</file>