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Bernard Toon Gitsstraat 1 3059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76</text:span>/<text:span text:style-name="nadrukvet">2026061101373</text:span>, heeft ontvangen voor de Kappen. <text:span text:style-name="nadrukcur">(Grondslag: Omgevingswet, artikel 5.1)</text:span></text:p>
            <text:p text:style-name="common-al">De aanvraag betreft 18 bomen in de buurten zevenkamp en Nesselande in de omgeving van Bernard Toon Gitstraat 1 in het gebied Prins Alexander, vanwege Zorgplicht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8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776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Bernard Toon Gitsstraat 1 3059TC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73</meta:user-defined>
    <meta:user-defined meta:name="OVERHEIDop.GmbID/DC.identifier">gmb-2026-284873</meta:user-defined>
    <meta:user-defined meta:name="OVERHEIDop.versieInformatie"/>
  </office:meta>
</office:document-meta>
</file>