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entresolvloer in een bedrijfsgebouw, Overvliet 24, 3545NH Utrecht, GU-Z2026-0054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24, 3545NH Utrecht</text:p>
            <text:p text:style-name="common-al">GU-Z2026-0054448</text:p>
            <text:p text:style-name="common-al">Toelichting: het bouwen van een entresolvloer in een bedrijfsgebouw</text:p>
            <text:p text:style-name="common-al">Datum besluit: 12 juni 2026</text:p>
            <text:p text:style-name="common-al">Einddatum bezwaartermijn: 24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8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4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entresolvloer in een bedrijfsgebouw, Overvliet 24, 3545NH Utrecht, GU-Z2026-005444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72</meta:user-defined>
    <meta:user-defined meta:name="OVERHEIDop.GmbID/DC.identifier">gmb-2026-284872</meta:user-defined>
    <meta:user-defined meta:name="OVERHEIDop.versieInformatie"/>
  </office:meta>
</office:document-meta>
</file>