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De Weterhoven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juni 2026 van een melding zoals bedoeld in hoofdstuk 4 van het Besluit activiteiten leefomgeving (Bal). De melding betreft het toepassen van 1.620 m³ grond t.b.v. de aanleg van een grondwal/geluidscherm. De locatie betreft <text:span text:style-name="nadrukvet">De Weterhoven te Watering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355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486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DCTERMS.abstract">Het toepassen van 1.620 m³ grond t.b.v. de aanleg van een grondwal/geluidscherm.</meta:user-defined>
    <dc:language>nl</dc:language>
    <meta:user-defined meta:name="OVERHEIDop.locatietype/OVERHEIDop.gebiedsmarkering">Lijn</meta:user-defined>
    <meta:user-defined meta:name="DC.title">Melding milieubelastende activiteit(en), De Weterhoven te Waterin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69</meta:user-defined>
    <meta:user-defined meta:name="OVERHEIDop.GmbID/DC.identifier">gmb-2026-284869</meta:user-defined>
    <meta:user-defined meta:name="OVERHEIDop.versieInformatie"/>
  </office:meta>
</office:document-meta>
</file>