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7708 nabij Vierschaar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ei 2026 heeft de gemeente een aanvraag ontvangen voor het plaatsen van een vlaggenmast in de openbare ruimte op locatie kadastraal perceel D7708 nabij Vierschaar 1 in Naarden. De aanvraag is geregistreerd onder zaaknummer Z2026-0000113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86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6-00001132</meta:user-defined>
    <meta:user-defined meta:name="DCTERMS.abstract">Betreft: Aanvraag op locatie kadastraal perceel D7708 nabij Vierschaar 1 in Naarden</meta:user-defined>
    <dc:language>nl</dc:language>
    <meta:user-defined meta:name="OVERHEIDop.locatietype/OVERHEIDop.gebiedsmarkering">Vlak</meta:user-defined>
    <meta:user-defined meta:name="DC.title">Aanvraag omgevingsvergunning kadastraal perceel D7708 nabij Vierschaar 1 in Naar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68</meta:user-defined>
    <meta:user-defined meta:name="OVERHEIDop.GmbID/DC.identifier">gmb-2026-284868</meta:user-defined>
    <meta:user-defined meta:name="OVERHEIDop.versieInformatie"/>
  </office:meta>
</office:document-meta>
</file>