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4 dakluiken en het vervangen van 2 dakluiken, Maliebaanstation 16, 3581XW Utrecht, GU-Z2026-0046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liebaanstation 16, 3581XW Utrecht</text:p>
            <text:p text:style-name="common-al">GU-Z2026-0046245</text:p>
            <text:p text:style-name="common-al">Toelichting: het aanbrengen van 4 dakluiken en het vervangen van 2 dakluiken</text:p>
            <text:p text:style-name="common-al">Datum besluit: 12 juni 2026</text:p>
            <text:p text:style-name="common-al">Einddatum bezwaartermijn: 24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486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86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6245</meta:user-defined>
    <meta:user-defined meta:name="DCTERMS.abstract">Toelichting: het aanbrengen van 4 dakluiken en het vervangen van 2 dakluiken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4 dakluiken en het vervangen van 2 dakluiken, Maliebaanstation 16, 3581XW Utrecht, GU-Z2026-0046245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864</meta:user-defined>
    <meta:user-defined meta:name="OVERHEIDop.GmbID/DC.identifier">gmb-2026-284864</meta:user-defined>
    <meta:user-defined meta:name="OVERHEIDop.versieInformatie"/>
  </office:meta>
</office:document-meta>
</file>