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de woning aan Veldhovenseweg 6 5511KJ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carport aan de woning aan Veldhovenseweg 6 5511KJ Knegsel. Het kenmerk van de gemeente voor deze zaak is 077088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 07:1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48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882</meta:user-defined>
    <meta:user-defined meta:name="DCTERMS.abstract">bouwen van een carport aan de woning</meta:user-defined>
    <dc:language>nl</dc:language>
    <meta:user-defined meta:name="OVERHEIDop.locatietype/OVERHEIDop.gebiedsmarkering">Vlak</meta:user-defined>
    <meta:user-defined meta:name="DC.title">Aanvraag vergunning voor het bouwen van een carport aan de woning aan Veldhovenseweg 6 5511KJ Knegs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61</meta:user-defined>
    <meta:user-defined meta:name="OVERHEIDop.GmbID/DC.identifier">gmb-2026-284861</meta:user-defined>
    <meta:user-defined meta:name="OVERHEIDop.versieInformatie"/>
  </office:meta>
</office:document-meta>
</file>