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stede SB introkamp Janus, Hogeland 5 te Zwolle (zaaknummer 10310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juni 2026</text:span>, is een evenementenvergunning verleend voor het houden van Landstede SB introkamp Janus op <text:span text:style-name="nadrukvet">26 augustus 2026 t/m 28 augustus 2026 </text:span>aan <text:span text:style-name="nadrukvet">Hogeland 5 te Zwolle</text:span>.</text:p>
            <text:p text:style-name="common-al"/>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ndstede SB introkamp Janus, Hogeland 5 te Zwolle (zaaknummer 103107-2026)</meta:user-defined>
    <meta:user-defined meta:name="DCTERMS.W3CDTF/DCTERMS.available">2026-06-17</meta:user-defined>
    <meta:user-defined meta:name="DCTERMS.W3CDTF/OVERHEIDop.jaargang">2026</meta:user-defined>
    <meta:user-defined meta:name="OVERHEIDop.publicationIssue">284860</meta:user-defined>
    <meta:user-defined meta:name="OVERHEIDop.GmbID/DC.identifier">gmb-2026-284860</meta:user-defined>
    <meta:user-defined meta:name="OVERHEIDop.versieInformatie"/>
  </office:meta>
</office:document-meta>
</file>