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ijdelijke ingebruikgeving ruimten in DTC en noodlokalen</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ruimten in het gebouw Desmond Tutu Centrum (DTC), gelegen aan de Molenstraat 8A te Soest en nog naast het gebouw te plaatsen noodlokalen, staande en gelegen op de percelen kadastraal bekend als gemeente Soest, sectie K, nummer 5950 (ged.) en nummer 5949 (ged.), welke de gemeente ten behoeve van dit doel huurt, tijdelijk in gebruik te geven aan het schoolbestuur SIMON ten behoeve van basisschool De Parel. </text:p>
            <text:p text:style-name="common-al">De tijdelijke ingebruikgeving ziet op de periode tot het moment waarop de definitieve huisvesting voor de school gereed is. </text:p>
            <text:p text:style-name="common-al">Op grond van de Wet op het primair onderwijs (WPO) is de gemeente gehouden te voorzien in adequate huisvesting voor het primair onderwijs. Met de tijdelijke huisvesting van basisschool de Parel in voornoemde ruimten en noodunits geeft de gemeente uitvoering aan deze wettelijke taak. </text:p>
            <text:p text:style-name="common-al">De gemeente is van oordeel dat voor deze ingebruikgeving slechts één serieuze gegadigde in aanmerking komt, te weten het schoolbestuur SIMON. Dit volgt uit de wettelijke systematiek van de WPO en de daaruit voortvloeiende verplichting om voor deze specifieke school tijdig te voorzien in passende huisvesting, waardoor mededingingsruimte ontbreekt. </text:p>
            <text:p text:style-name="common-al">De gemeente zal na een wachttijd van 20 kalenderdagen na de datum van deze publicatie uitvoering geven aan haar voornemen. Bent u van mening dat u ook in de gelegenheid moet worden gesteld om de ruimten in gebruik te verkrijgen en derhalve als gegadigde dient te worden aangemerkt voor de voorgenomen uitgifte, dan dient u dat binnen voornoemde termijn gemotiveerd en schriftelijk aan te geven bij de gemeente Soest, onder vermelding van zaaknummer 1398578.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7">
              <text:list-item text:style-override="id1-3-2-1-1-7-1">
                <text:number>•</text:number>
                <text:p text:style-name="al">de datum van publicatie en welk voornemen tot uitgifte het betreft;</text:p>
              </text:list-item>
              <text:list-item text:style-override="id1-3-2-1-1-7-2">
                <text:number>•</text:number>
                <text:p text:style-name="al">uw naam, adres en woonplaats;</text:p>
              </text:list-item>
              <text:list-item text:style-override="id1-3-2-1-1-7-3">
                <text:number>•</text:number>
                <text:p text:style-name="al">waarom u van mening bent dat u ook als gegadigde moet worden aangemerkt;</text:p>
              </text:list-item>
              <text:list-item text:style-override="id1-3-2-1-1-7-4">
                <text:number>•</text:number>
                <text:p text:style-name="al">als u voor iemand anders u motivatie indient, bijvoorbeeld namens een bedrijf, stuur dan een machtiging mee.</text:p>
              </text:list-item>
            </text:list>
            <text:p text:style-name="common-al">Tegen de voorgenomen uitgifte kan geen zienswijze of bezwaar worden ingediend dan wel beroep worden ingesteld in de zin van de Algemene wet bestuursrecht.</text:p>
            <text:p text:style-name="last-al">Het feit dat een voornemen tot uitgifte bekend wordt gemaakt, betekent niet dat de gemeente al definitief tot uitgifte besloten heeft en/of dat met de beoogde verkrijg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8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Mededeling voornemen tijdelijke ingebruikgeving ruimten in DTC en noodlokalen</meta:user-defined>
    <meta:user-defined meta:name="DCTERMS.W3CDTF/DCTERMS.available">2026-06-17</meta:user-defined>
    <meta:user-defined meta:name="DCTERMS.W3CDTF/OVERHEIDop.jaargang">2026</meta:user-defined>
    <meta:user-defined meta:name="OVERHEIDop.publicationIssue">284856</meta:user-defined>
    <meta:user-defined meta:name="OVERHEIDop.GmbID/DC.identifier">gmb-2026-284856</meta:user-defined>
    <meta:user-defined meta:name="OVERHEIDop.versieInformatie"/>
  </office:meta>
</office:document-meta>
</file>