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einde 30-32, 2266 HK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9 mei 2026 van een melding zoals bedoeld in hoofdstuk 4 van het Besluit activiteiten leefomgeving (Bal). De melding betreft het uitvoeren van graafwerkzaamheden t.b.v. werkzaamheden aan kabels en leidingen. De locatie betreft <text:span text:style-name="nadrukvet">Oosteinde 30-32, 2266 HK te Leidschendam 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25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8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kabels en leidingen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Oosteinde 30-32, 2266 HK te Leidschen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54</meta:user-defined>
    <meta:user-defined meta:name="OVERHEIDop.GmbID/DC.identifier">gmb-2026-284854</meta:user-defined>
    <meta:user-defined meta:name="OVERHEIDop.versieInformatie"/>
  </office:meta>
</office:document-meta>
</file>