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schuilgelegenheid, Baarloseweg Helden perceel HDN01 W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6 een aanvraag omgevingsvergunning ontvangen voor het plaatsen van een schuilgelegenheid op locatie Baarloseweg Helden perceel HDN01 W 90. De aanvraag is geregistreerd onder zaaknummer Z2026-000025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8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3</meta:user-defined>
    <meta:user-defined meta:name="DCTERMS.abstract">Betreft: Aanvraag op locatie Baarloseweg Helden perceel HDN01 W 90</meta:user-defined>
    <dc:language>nl</dc:language>
    <meta:user-defined meta:name="OVERHEIDop.locatietype/OVERHEIDop.gebiedsmarkering">Vlak</meta:user-defined>
    <meta:user-defined meta:name="DC.title">Aanvraag omgevingsvergunning voor plaatsen schuilgelegenheid, Baarloseweg Helden perceel HDN01 W 9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49</meta:user-defined>
    <meta:user-defined meta:name="OVERHEIDop.GmbID/DC.identifier">gmb-2026-284849</meta:user-defined>
    <meta:user-defined meta:name="OVERHEIDop.versieInformatie"/>
  </office:meta>
</office:document-meta>
</file>