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eachvolleybal toernooi 't Staagje op 29 augustus 2026 Liesmortel 46, 5435XJ Sint Agat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eachvolleybal toernooi 't Staagje op 29 augustus 2026</text:p>
              </text:list-item>
              <text:list-item text:style-override="id1-3-2-1-1-2-2">
                <text:number>•</text:number>
                <text:p text:style-name="al">Besluitdatum: 9 juni 2026</text:p>
              </text:list-item>
              <text:list-item text:style-override="id1-3-2-1-1-2-3">
                <text:number>•</text:number>
                <text:p text:style-name="al">Locatie: Liesmortel 46, 5435XJ Sint Agatha</text:p>
              </text:list-item>
              <text:list-item text:style-override="id1-3-2-1-1-2-4">
                <text:number>•</text:number>
                <text:p text:style-name="al">Zaaknummer: Z2026-0000242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84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422</meta:user-defined>
    <meta:user-defined meta:name="DCTERMS.abstract">evenementenvergunning verleend voor Beachvolleybal toernooi 't Staagje op 29 augustus 2026 Liesmortel 46, 5435XJ Sint Agath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Beachvolleybal toernooi 't Staagje op 29 augustus 2026 Liesmortel 46, 5435XJ Sint Agatha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40</meta:user-defined>
    <meta:user-defined meta:name="OVERHEIDop.GmbID/DC.identifier">gmb-2026-284840</meta:user-defined>
    <meta:user-defined meta:name="OVERHEIDop.versieInformatie"/>
  </office:meta>
</office:document-meta>
</file>