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édyk, Langwarderdyk, Legebuorren, Hoannekamp, H.R. Vierstrastrjitte, Swannestrjitte, De Molier, Hendrik Dijkstraleane, Wieling, Tsjillânleane, Legebuorren, Weversstreek: melding toepassen van grond 'Groenrenovatie Langweer'. (Z.8753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'Groenrenovatie Langweer'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48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75375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rédyk, Langwarderdyk, Legebuorren, Hoannekamp, H.R. Vierstrastrjitte, Swannestrjitte, De Molier, Hendrik Dijkstraleane, Wieling, Tsjillânleane, Legebuorren, Weversstreek: melding toepassen van grond 'Groenrenovatie Langweer'. (Z.875375)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484</meta:user-defined>
    <meta:user-defined meta:name="OVERHEIDop.GmbID/DC.identifier">gmb-2026-28484</meta:user-defined>
    <meta:user-defined meta:name="OVERHEIDop.versieInformatie"/>
  </office:meta>
</office:document-meta>
</file>