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52, 5409 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voor een omgevingsvergunning met zaaknummer <text:span text:style-name="nadrukvet">10382-2026</text:span>.</text:p>
            <text:p text:style-name="common-al">De zaak betreft locatie Oudedijk 52, 5409 AD Odiliapeel en heeft de omschrijving het "wijzigen van een winkelpui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8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3822026</meta:user-defined>
    <meta:user-defined meta:name="DCTERMS.abstract">wijzigen van een winkelpui (omgevingsplan)</meta:user-defined>
    <dc:language>nl</dc:language>
    <meta:user-defined meta:name="DC.title">Besluit aanvraag omgevingsvergunning Oudedijk 52, 5409 AD Odiliapeel</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09</meta:user-defined>
    <meta:user-defined meta:name="OVERHEIDop.publicationIssue">284839</meta:user-defined>
    <meta:user-defined meta:name="OVERHEIDop.GmbID/DC.identifier">gmb-2026-284839</meta:user-defined>
    <meta:user-defined meta:name="OVERHEIDop.versieInformatie"/>
  </office:meta>
</office:document-meta>
</file>