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nabij Galderie / Dijkweg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8 juni 2026 van een melding zoals bedoeld in hoofdstuk 4 van het Besluit activiteiten leefomgeving (Bal). De melding betreft het toepassen van 20 m³ grond op of in de landbodem t.b.v. het opvullen van een gat van een oude fundering. De locatie is gelegen <text:span text:style-name="nadrukvet">nabij Galderie / Dijkweg te Naaldw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354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8483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3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3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20 m³ grond op of in de landbodem t.b.v. het opvullen van een gat van een oude fundering.</meta:user-defined>
    <dc:language>nl</dc:language>
    <meta:user-defined meta:name="OVERHEIDop.locatietype/OVERHEIDop.gebiedsmarkering">Lijn</meta:user-defined>
    <meta:user-defined meta:name="DC.title">Melding milieubelastende activiteit(en), nabij Galderie / Dijkweg te Naaldwijk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838</meta:user-defined>
    <meta:user-defined meta:name="OVERHEIDop.GmbID/DC.identifier">gmb-2026-284838</meta:user-defined>
    <meta:user-defined meta:name="OVERHEIDop.versieInformatie"/>
  </office:meta>
</office:document-meta>
</file>