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alverda Berkumloop 2026, Route door Berkum (zaaknummer 99723-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1 juni 2026</text:span>, is een evenementenvergunning verleend voor het houden van Salverda Berkumloop 2026 op <text:span text:style-name="nadrukvet">25 augustus 2026 door</text:span><text:span text:style-name="nadrukvet">Berkum</text:span>.</text:p>
            <text:p text:style-name="common-al"/>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483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3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3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alverda Berkumloop 2026, Route door Berkum (zaaknummer 99723-2026)</meta:user-defined>
    <meta:user-defined meta:name="DCTERMS.W3CDTF/DCTERMS.available">2026-06-17</meta:user-defined>
    <meta:user-defined meta:name="DCTERMS.W3CDTF/OVERHEIDop.jaargang">2026</meta:user-defined>
    <meta:user-defined meta:name="OVERHEIDop.publicationIssue">284837</meta:user-defined>
    <meta:user-defined meta:name="OVERHEIDop.GmbID/DC.identifier">gmb-2026-284837</meta:user-defined>
    <meta:user-defined meta:name="OVERHEIDop.versieInformatie"/>
  </office:meta>
</office:document-meta>
</file>