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houten schuurtje, Simmelinkweg 4, 7151 AV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6 een besluit genomen op de aanvraag met zaaknummer Z2026-00000889 voor het plaatsen van een houten schuurtje op locatie Simmelinkweg 4, 7151 AV Eibergen.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483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3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89</meta:user-defined>
    <meta:user-defined meta:name="DCTERMS.abstract">Betreft:  Besluit op locatie Simmelinkweg 4, 7151AV Eibergen</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een houten schuurtje, Simmelinkweg 4, 7151 AV Eibergen</meta:user-defined>
    <meta:user-defined meta:name="DCTERMS.W3CDTF/DCTERMS.available">2026-06-16</meta:user-defined>
    <meta:user-defined meta:name="DCTERMS.W3CDTF/OVERHEIDop.jaargang">2026</meta:user-defined>
    <meta:user-defined meta:name="OVERHEIDop.publicationIssue">284835</meta:user-defined>
    <meta:user-defined meta:name="OVERHEIDop.GmbID/DC.identifier">gmb-2026-284835</meta:user-defined>
    <meta:user-defined meta:name="OVERHEIDop.versieInformatie"/>
  </office:meta>
</office:document-meta>
</file>