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8 aaneengesloten woningen , Verzoeklocatie 2026043000286, Beukenlaan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8 aaneengesloten woningen  op het adres Beukenlaan 32-34-36-38-40-42-44-46 te Alphen, Verzoeklocatie 2026043000286. Verzenddatum besluit 12-06-2026 (1143300).</text:p>
            <text:p text:style-name="common-al">
            <text:span text:style-name="nadrukvet">﻿</text:span>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8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3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8 aaneengesloten woningen , Verzoeklocatie 2026043000286, Beukenlaan te Alph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33</meta:user-defined>
    <meta:user-defined meta:name="OVERHEIDop.GmbID/DC.identifier">gmb-2026-284833</meta:user-defined>
    <meta:user-defined meta:name="OVERHEIDop.versieInformatie"/>
  </office:meta>
</office:document-meta>
</file>