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npad te Poe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8 juni 2026 van een melding zoals bedoeld in hoofdstuk 4 van het Besluit activiteiten leefomgeving (Bal). De melding betreft het toepassen van 750 m³ grond t.b.v. het ophogen van een perceel voor toekomstige gebouwen en het herstellen of verbeteren van de bodemgesteldheid. De locatie betreft <text:span text:style-name="nadrukvet">Wenpad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5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8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50 m³ grond t.b.v. het ophogen van een perceel voor toekomstige gebouwen en het herstellen of verbeteren van de bodemgesteldheid. </meta:user-defined>
    <dc:language>nl</dc:language>
    <meta:user-defined meta:name="OVERHEIDop.locatietype/OVERHEIDop.gebiedsmarkering">Vlak</meta:user-defined>
    <meta:user-defined meta:name="DC.title">Kennisgeving melding milieubelastende activiteit(en), Wenpad te Poeld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32</meta:user-defined>
    <meta:user-defined meta:name="OVERHEIDop.GmbID/DC.identifier">gmb-2026-284832</meta:user-defined>
    <meta:user-defined meta:name="OVERHEIDop.versieInformatie"/>
  </office:meta>
</office:document-meta>
</file>