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3">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5">
      <text:list-level-style-bullet style:num-suffix="" text:bullet-char="​" text:level="1">
        <style:list-level-properties text:min-label-width="10mm"/>
      </text:list-level-style-bullet>
    </text:list-style>
    <text:list-style style:name="id1-3-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9-1-1">
      <style:table-column-properties/>
    </style:style>
    <style:style style:family="table-column" style:parent-style-name="colspec" style:name="id1-3-2-1-1-49-1-2">
      <style:table-column-properties/>
    </style:style>
    <style:style style:family="table-column" style:parent-style-name="colspec" style:name="id1-3-2-1-1-52-1-1">
      <style:table-column-properties/>
    </style:style>
    <style:style style:family="table-column" style:parent-style-name="colspec" style:name="id1-3-2-1-1-52-1-2">
      <style:table-column-properties/>
    </style: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6-1-1">
      <style:table-column-properties/>
    </style:style>
    <style:style style:family="table-column" style:parent-style-name="colspec" style:name="id1-3-2-1-1-56-1-2">
      <style:table-column-properties/>
    </style:style>
  </office:automatic-styles>
  <office:body>
    <office:text>
      <text:p text:style-name="new_page_staatscourant"/>
      <text:p text:style-name="single-kop-titel">Dienstverleningsovereenkomst Mutsaertsst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voeringstaken in het kader van de subsidieverstrekking aan de Mutsaersstichting</text:span>
          </text:p>
            <text:p text:style-name="common-al">
            <text:span text:style-name="nadrukvet">tussen</text:span>
          </text:p>
            <text:p text:style-name="common-al">
            <text:span text:style-name="nadrukvet">Gemeenten Beesel, Bergen, Echt-Susteren, Gennep, Horst aan de Maas, Leudal, Maasgouw, Nederweert, Peel en Maas, Roerdalen, Roermond, Venlo, Venray, Weert, Beek, Beekdaelen, Brunssum, Eijsden-Margraten, Gulpen-Wittem, Heerlen, Kerkrade, Landgraaf, Maastricht, Meerssen, Simpelveld, Sittard-Geleen, Stein, Vaals, Valkenburg aan de Geul en Voerendaal</text:span>
          </text:p>
            <text:p text:style-name="common-al">
            <text:span text:style-name="nadrukvet">en</text:span>
          </text:p>
            <text:p text:style-name="common-al">
            <text:span text:style-name="nadrukvet">Modulaire gemeenschappelijke regeling sociaal domein Limburg-Noord</text:span>
          </text:p>
            <text:p text:style-name="common-al">
            <text:span text:style-name="nadrukvet">NAVOLGENDE PARTIJEN:</text:span>
          </text:p>
            <text:p text:style-name="common-al">Gemeenten Beesel, Bergen, Echt-Susteren, Gennep, Horst aan de Maas, Leudal, Maasgouw, Nederweert, Peel en Maas, Roerdalen, Roermond, Venlo, Venray, Weert, Beek, Beekdaelen, Brunssum, Eijsden-Margraten, Gulpen-Wittem, Heerlen, Kerkrade, Landgraaf, Maastricht, Meerssen, Simpelveld, Sittard-Geleen, Stein, Vaals, Valkenburg aan de Geul en Voerendaal;</text:p>
            <text:p text:style-name="common-al">hierna te noemen ‘Opdrachtgevers’;</text:p>
            <text:p text:style-name="common-al">
            <text:span text:style-name="nadrukvet">EN</text:span>
          </text:p>
            <text:list text:style-name="id1-3-2-1-1-10">
              <text:list-item text:style-override="id1-3-2-1-1-10-1">
                <text:number>1.</text:number>
                <text:p text:style-name="al">de Modulaire gemeenschappelijke regeling sociaal domein Limburg-Noord (MGR), gevestigd te Venray, te dezen rechtsgeldig vertegenwoordigd door de secretaris-directeur mevrouw J. Kuijpers, hierna te noemen: ‘Opdrachtnemer’;</text:p>
              </text:list-item>
            </text:list>
            <text:p text:style-name="common-al">
            <text:span text:style-name="nadrukvet">GEZAMENLIJK TE NOEMEN PARTIJEN, TEVENS AFZONDERLIJK PARTIJ,</text:span>
          </text:p>
            <text:p text:style-name="common-al">
            <text:span text:style-name="nadrukvet">IN AANMERKING NEMENDE DAT,</text:span>
          </text:p>
            <text:list text:style-name="id1-3-2-1-1-13">
              <text:list-item text:style-override="id1-3-2-1-1-13-1">
                <text:number>I.</text:number>
                <text:p text:style-name="al">De Mutsaersstichting (hierna te noemen: MSS) een cruciale aanbieder van jeugdhulp is in Noord-, Midden- en Zuid-Limburg en in oktober 2023 duidelijk is geworden dat MSS zich in een financieel zorgelijke situatie bevindt, naar aanleiding waarvan het Draaiboek Continuïteit Jeugdhulp in werking is getreden en MSS op 25 maart 2024 het continuïteitsplan ‘Grip op de Toekomst’ (hierna te noemen: Continuïteitsplan) heeft vastgesteld. </text:p>
              </text:list-item>
              <text:list-item text:style-override="id1-3-2-1-1-13-2">
                <text:number>II.</text:number>
                <text:p text:style-name="al">De colleges van burgemeester en wethouders (hierna te noemen: colleges) van de Opdrachtgevers hebben besloten tot het verstrekken van een subsidie aan MSS ter waarborging van de zorgcontinuïteit in de regio en ter uitvoering van het Continuïteitsplan.</text:p>
              </text:list-item>
              <text:list-item text:style-override="id1-3-2-1-1-13-3">
                <text:number>III.</text:number>
                <text:p text:style-name="al">De colleges van de Opdrachtgevers, ieder afzonderlijk, op grond van artikel 10:1 Algemene wet bestuursrecht, artikel 160, eerste lid, sub d, en artikel 171, tweede lid, Gemeentewet op een besluit tot verlening van mandaat, volmacht en machtiging aan de Opdrachtnemer hebben genomen om namens hen de Subsidiebeschikking (zoals hieronder gedefinieerd) te nemen en namens de publiekrechtelijke rechtspersonen de Uitvoeringsovereenkomst (zoals hieronder gedefinieerd) te sluiten met MSS (hierna te noemen: Besluit tot verlening van mandaat, volmacht en machtiging financiering MSS 2024). Doel van de gezamenlijke subsidieverstrekking via de MGR is het waarborgen van een eenduidige subsidieverstrekking en controle van de naleving van de voorwaarden en verplichtingen door MSS.</text:p>
              </text:list-item>
              <text:list-item text:style-override="id1-3-2-1-1-13-4">
                <text:number>IV.</text:number>
                <text:p text:style-name="al">De Opdrachtnemer met het Besluit tot verlening van mandaat, volmacht en machtiging financiering MSS naast de bevoegdheid tot het nemen van besluiten in overeenstemming met de Subsidiebeschikking en het aangaan van overeenkomsten in overeenstemming met de Uitvoeringsovereenkomst, ook de bevoegdheid heeft verkregen tot het uitvoeren van daaraan gerelateerde feitelijke handelingen. </text:p>
              </text:list-item>
              <text:list-item text:style-override="id1-3-2-1-1-13-5">
                <text:number>V.</text:number>
                <text:p text:style-name="al">Partijen behoudens de gemeenten in Zuid-Limburg en de gemeente Bergen de voorwaarden voor het uitvoeren van deze bevoegdheden door de Opdrachtnemer hebben vastgelegd in een dienstverleningsovereenkomst van 8 juli 2024 (datum waarop de laatste partij heeft ondertekend).</text:p>
              </text:list-item>
              <text:list-item text:style-override="id1-3-2-1-1-13-6">
                <text:number>VI.</text:number>
                <text:p text:style-name="al">De betreffende gemeenten in Zuid-Limburg en de gemeente Bergen een aanvullende subsidie zullen verstrekken aan de MSS overeenkomstig de bepalingen van de Uitvoeringsovereenkomst en dat de betreffende gemeenten in dat kader een besluit tot het verlenen van mandaat, volmacht en machtiging financiering hebben verstrekt aan de Opdrachtgever (hierna: het Besluit tot verlening van mandaat, volmacht en machtiging MSS 2026, en hierna tezamen met het Besluit tot verlening van mandaat, volmacht en machtiging financiering MSS 2024 te noemen: Besluit tot verlening van mandaat, volmacht en machtiging financiering MSS). </text:p>
              </text:list-item>
              <text:list-item text:style-override="id1-3-2-1-1-13-7">
                <text:number>VII.</text:number>
                <text:p text:style-name="al">In verband met de aanvullende subsidie van de gemeenten in Zuid-Limburg en de gemeente Bergen Partijen deze Dienstverleningsovereenkomst wensen aan te passen als volgt. </text:p>
              </text:list-item>
            </text:list>
            <text:p text:style-name="common-al">
            <text:span text:style-name="nadrukvet">KOMEN ALS VOLGT OVEREEN: </text:span>
          </text:p>
            <text:p text:style-name="common-al">
            <text:span text:style-name="nadrukvet">Artikel 1: Begripsomschrijvingen </text:span>
          </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a. Algemeen bestuur:</text:p>
                  </table:table-cell>
                  <table:table-cell table:style-name="entry" table:number-rows-spanned="1" table:number-columns-spanned="1">
                    <text:p text:style-name="table_al">het algemeen bestuur van de Opdrachtnemer, zoals bedoeld in hoofdstuk 3 van de Regeling;</text:p>
                  </table:table-cell>
                </table:table-row>
                <table:table-row table:style-name="row">
                  <table:table-cell table:style-name="entry" table:number-rows-spanned="1" table:number-columns-spanned="1">
                    <text:p text:style-name="table_al">b. Dagelijks bestuur:</text:p>
                  </table:table-cell>
                  <table:table-cell table:style-name="entry" table:number-rows-spanned="1" table:number-columns-spanned="1">
                    <text:p text:style-name="table_al">het dagelijks bestuur van de Opdrachtnemer, zoals bedoeld in hoofdstuk 4 van de Regeling;</text:p>
                  </table:table-cell>
                </table:table-row>
                <table:table-row table:style-name="row">
                  <table:table-cell table:style-name="entry" table:number-rows-spanned="1" table:number-columns-spanned="1">
                    <text:p text:style-name="table_al">c. Diensten:</text:p>
                  </table:table-cell>
                  <table:table-cell table:style-name="entry" table:number-rows-spanned="1" table:number-columns-spanned="1">
                    <text:p text:style-name="table_al">uitvoering van alle taken, als bedoeld in artikel 2 lid 2 van deze Dienstverleningsovereenkomst (zoals hieronder gedefinieerd);</text:p>
                  </table:table-cell>
                </table:table-row>
                <table:table-row table:style-name="row">
                  <table:table-cell table:style-name="entry" table:number-rows-spanned="1" table:number-columns-spanned="1">
                    <text:p text:style-name="table_al">d. Dienstverlening:</text:p>
                  </table:table-cell>
                  <table:table-cell table:style-name="entry" table:number-rows-spanned="1" table:number-columns-spanned="1">
                    <text:p text:style-name="table_al">financiering van MSS ter uitvoering van de Subsidiebeschikking en de Uitvoeringsovereenkomst;</text:p>
                  </table:table-cell>
                </table:table-row>
                <table:table-row table:style-name="row">
                  <table:table-cell table:style-name="entry" table:number-rows-spanned="1" table:number-columns-spanned="1">
                    <text:p text:style-name="table_al">e. Dienstverleningsovereenkomst:</text:p>
                  </table:table-cell>
                  <table:table-cell table:style-name="entry" table:number-rows-spanned="1" table:number-columns-spanned="1">
                    <text:p text:style-name="table_al">deze overeenkomst waarin is vastgelegd onder welke voorwaarden de Opdrachtnemer de Diensten met betrekking tot de Dienstverlening uitvoert;</text:p>
                  </table:table-cell>
                </table:table-row>
                <table:table-row table:style-name="row">
                  <table:table-cell table:style-name="entry" table:number-rows-spanned="1" table:number-columns-spanned="1">
                    <text:p text:style-name="table_al">f. Besluit tot verlening van mandaat, volmacht en machtiging financiering MSS:</text:p>
                  </table:table-cell>
                  <table:table-cell table:style-name="entry" table:number-rows-spanned="1" table:number-columns-spanned="1">
                    <text:p text:style-name="table_al">Tezamen (i) het Besluit tot verlening van mandaat, volmacht en machtiging financiering MSS 2024 en (ii) het Besluit tot verlening van mandaat, volmacht en machtiging financiering MSS 2026</text:p>
                  </table:table-cell>
                </table:table-row>
                <table:table-row table:style-name="row">
                  <table:table-cell table:style-name="entry" table:number-rows-spanned="1" table:number-columns-spanned="1">
                    <text:p text:style-name="table_al">g. Besluit tot verlening van mandaat, volmacht en machtiging financiering MSS 2024: </text:p>
                  </table:table-cell>
                  <table:table-cell table:style-name="entry" table:number-rows-spanned="1" table:number-columns-spanned="1">
                    <text:p text:style-name="table_al">Het besluit van 2 juli 2024 tot verlening van mandaat, volmacht en mandaat, volmacht en machtiging aan de Opdrachtnemer om namens de colleges van de Opdrachtgevers (Noord- en Midden-Limburg) de Subsidie te verlenen aan MSS en namens de Opdrachtgevers de Uitvoeringsovereenkomst te sluiten met MSS;</text:p>
                  </table:table-cell>
                </table:table-row>
                <table:table-row table:style-name="row">
                  <table:table-cell table:style-name="entry" table:number-rows-spanned="1" table:number-columns-spanned="1">
                    <text:p text:style-name="table_al">h. Besluit tot verlening van mandaat, volmacht en machtiging financiering MSS 2026: </text:p>
                  </table:table-cell>
                  <table:table-cell table:style-name="entry" table:number-rows-spanned="1" table:number-columns-spanned="1">
                    <text:p text:style-name="table_al">Het besluit tot verlening van mandaat, volmacht en machtiging aan de Opdrachtnemer om namens de colleges van de Opdrachtgevers (Zuid-Limburg en Bergen) de Subsidie te verlenen aan MSS en namens de Opdrachtgevers de Uitvoeringsovereenkomst te sluiten met MSS;</text:p>
                  </table:table-cell>
                </table:table-row>
                <table:table-row table:style-name="row">
                  <table:table-cell table:style-name="entry" table:number-rows-spanned="1" table:number-columns-spanned="1">
                    <text:p text:style-name="table_al">i. Opdrachtgevers:</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j. Opdrachtnemer:</text:p>
                  </table:table-cell>
                  <table:table-cell table:style-name="entry" table:number-rows-spanned="1" table:number-columns-spanned="1">
                    <text:p text:style-name="table_al">de Modulaire gemeenschappelijke regeling (MGR);</text:p>
                  </table:table-cell>
                </table:table-row>
                <table:table-row table:style-name="row">
                  <table:table-cell table:style-name="entry" table:number-rows-spanned="1" table:number-columns-spanned="1">
                    <text:p text:style-name="table_al">k. Regeling:</text:p>
                  </table:table-cell>
                  <table:table-cell table:style-name="entry" table:number-rows-spanned="1" table:number-columns-spanned="1">
                    <text:p text:style-name="table_al">Modulaire gemeenschappelijke regeling sociaal domein Limburg-Noord;</text:p>
                  </table:table-cell>
                </table:table-row>
                <table:table-row table:style-name="row">
                  <table:table-cell table:style-name="entry" table:number-rows-spanned="1" table:number-columns-spanned="1">
                    <text:p text:style-name="table_al">l. Stuurgroep:</text:p>
                  </table:table-cell>
                  <table:table-cell table:style-name="entry" table:number-rows-spanned="1" table:number-columns-spanned="1">
                    <text:p text:style-name="table_al">Bestuurlijke afvaardiging die een vertegenwoordiging vormt namens de jeugdhulpregio’s Noord, Midden Limburg en Zuid Limburg. In de monitoringsfase belast met het bestuurlijk overleg over het toezien op naleving van afspraken uit de Uitvoeringsovereenkomst en Subsidiebeschikking. Resultaten uit dit overleg worden bij inhoudelijke of financiële impact voorgelegd aan de individuele colleges van de betrokken jeugdhulpregio’s Noord, Midden Limburg en Zuid Limburg. </text:p>
                  </table:table-cell>
                </table:table-row>
                <table:table-row table:style-name="row">
                  <table:table-cell table:style-name="entry" table:number-rows-spanned="1" table:number-columns-spanned="1">
                    <text:p text:style-name="table_al">m. Subsidie: </text:p>
                  </table:table-cell>
                  <table:table-cell table:style-name="entry" table:number-rows-spanned="1" table:number-columns-spanned="1">
                    <text:p text:style-name="table_al">de subsidie ter hoogte van € 10.569.740,78 ter financiering van MSS voor het borgen van de continuïteit van de jeugdzorg in overeenstemming met het Continuïteitsplan;</text:p>
                  </table:table-cell>
                </table:table-row>
                <table:table-row table:style-name="row">
                  <table:table-cell table:style-name="entry" table:number-rows-spanned="1" table:number-columns-spanned="1">
                    <text:p text:style-name="table_al">n. Subsidiebeschikking:</text:p>
                  </table:table-cell>
                  <table:table-cell table:style-name="entry" table:number-rows-spanned="1" table:number-columns-spanned="1">
                    <text:p text:style-name="table_al">betekent elk van de volgende subsidiebeschikkingen:</text:p>
                    <text:p text:style-name="table_al">(a) de beschikking d.d. 21 oktober 2024 (b) de wijzigingsbeschikking waarbij de aanvullende subsidie is verleend;</text:p>
                  </table:table-cell>
                </table:table-row>
                <table:table-row table:style-name="row">
                  <table:table-cell table:style-name="entry" table:number-rows-spanned="1" table:number-columns-spanned="1">
                    <text:p text:style-name="table_al">o. Uitvoeringskosten</text:p>
                  </table:table-cell>
                  <table:table-cell table:style-name="entry" table:number-rows-spanned="1" table:number-columns-spanned="1">
                    <text:p text:style-name="table_al">de kosten zoals bedoeld in artikel 4 lid 1 van deze Dienstverleningsovereenkomst;</text:p>
                  </table:table-cell>
                </table:table-row>
                <table:table-row table:style-name="row">
                  <table:table-cell table:style-name="entry" table:number-rows-spanned="1" table:number-columns-spanned="1">
                    <text:p text:style-name="table_al">p. Uitvoeringsovereenkomst: </text:p>
                  </table:table-cell>
                  <table:table-cell table:style-name="entry" table:number-rows-spanned="1" table:number-columns-spanned="1">
                    <text:p text:style-name="table_al">de overeenkomst van 21 oktober 2024 tussen de Opdrachtnemer en MSS ter uitvoering van de Subsidiebeschikking, als bedoeld in artikel 4:36 Awb, zoals gewijzigd overeenkomstig een wijzigingsovereenkomst en zoals van tijd tot tijd gewijzigd;</text:p>
                  </table:table-cell>
                </table:table-row>
              </table:table>
              <text:p text:style-name="table_bottom"/>
            </text:section>
            <text:p text:style-name="common-al">
            <text:span text:style-name="nadrukvet">Artikel 2: Onderwerp van de Dienstverleningsovereenkomst</text:span>
          </text:p>
            <text:list text:style-name="id1-3-2-1-1-18">
              <text:list-item text:style-override="id1-3-2-1-1-18-1">
                <text:number>1.</text:number>
                <text:p text:style-name="al">Opdrachtgevers dragen aan Opdrachtnemer op, gelijk deze in opdracht aanneemt, het uitvoeren van de Diensten inzake de Dienstverlening.</text:p>
              </text:list-item>
              <text:list-item text:style-override="id1-3-2-1-1-18-2">
                <text:number>2.</text:number>
                <text:p text:style-name="al">De Opdrachtnemer voert de Diensten inzake de Dienstverlening uit in overeenstemming met en binnen de grenzen van het Besluit tot verlening van mandaat, volmacht en machtiging financiering MSS .</text:p>
              </text:list-item>
              <text:list-item text:style-override="id1-3-2-1-1-18-3">
                <text:number>3.</text:number>
                <text:p text:style-name="al">Gelet op het eerste lid voert Opdrachtnemer de volgende Diensten uit ten behoeve van Opdrachtgevers.</text:p>
                <text:list text:style-name="id1-3-2-1-1-18-3-3">
                  <text:list-item text:style-override="id1-3-2-1-1-18-3-3-1">
                    <text:number>a.</text:number>
                    <text:p text:style-name="al">
                    <text:span text:style-name="nadrukvet">
                      <text:span text:style-name="nadrukondlijn">Beoordelen van het trekkingsverzoek</text:span>
                    </text:span>
                  </text:p>
                    <text:list text:style-name="id1-3-2-1-1-18-3-3-1-3">
                      <text:list-item text:style-override="id1-3-2-1-1-18-3-3-1-3-1">
                        <text:number>i.</text:number>
                        <text:p text:style-name="al">De Opdrachtnemer beoordeelt de door MSS ingediende trekkingsverzoeken ten behoeve van het verstrekken van de voorschotten, met inachtneming van de voorwaarden en verplichtingen in de Uitvoeringsovereenkomst.</text:p>
                      </text:list-item>
                      <text:list-item text:style-override="id1-3-2-1-1-18-3-3-1-3-2">
                        <text:number>ii.</text:number>
                        <text:p text:style-name="al">In het geval van een negatief oordeel van de Opdrachtnemer legt de Opdrachtnemer dit oordeel voor aan de Stuurgroep, voorzien van een onderbouwing. In het geval van een negatief oordeel neemt niet de Opdrachtnemer maar de Stuurgroep een finaal besluit over het uitkeren van het desbetreffende voorschot.</text:p>
                      </text:list-item>
                    </text:list>
                  </text:list-item>
                  <text:list-item text:style-override="id1-3-2-1-1-18-3-3-2">
                    <text:number>b.</text:number>
                    <text:p text:style-name="al">
                    <text:span text:style-name="nadrukvet">
                      <text:span text:style-name="nadrukondlijn">Uitbetaling van het voorschot aan MSS</text:span>
                    </text:span>
                  </text:p>
                    <text:p text:style-name="al">De Opdrachtnemer keert naar aanleiding van het trekkingsverzoek het voorschot uit aan MSS in overeenstemming met artikel 4 van de Uitvoeringsovereenkomst.</text:p>
                  </text:list-item>
                  <text:list-item text:style-override="id1-3-2-1-1-18-3-3-3">
                    <text:number>c.</text:number>
                    <text:p text:style-name="al">
                    <text:span text:style-name="nadrukvet">
                      <text:span text:style-name="nadrukondlijn">Bijhouden van een begroting van de inkomende en uitgaande gelden</text:span>
                    </text:span>
                  </text:p>
                    <text:p text:style-name="al"> De Opdrachtnemer draagt zorg voor een gesloten begroting met het totaaloverzicht van de inkomende betalingen van de Opdrachtgevers en uitgaande betalingen van voorschotten aan MSS. De gesloten begroting is onafhankelijk van de reguliere begrotings- en jaarrekening cyclus van de Opdrachtnemer. </text:p>
                  </text:list-item>
                  <text:list-item text:style-override="id1-3-2-1-1-18-3-3-4">
                    <text:number>d.</text:number>
                    <text:p text:style-name="al">
                    <text:span text:style-name="nadrukvet">
                      <text:span text:style-name="nadrukondlijn">Uitbetaling van betalingen aan de Opdrachtgever</text:span>
                    </text:span>
                  </text:p>
                    <text:p text:style-name="al">De Opdrachtnemer beheert de terugbetaling van de Subsidie door MSS en keert de terugbetaalde middelen uit aan de Opdrachtgever in overeenstemming met artikel 3 van deze Dienstverleningsovereenkomst.</text:p>
                  </text:list-item>
                  <text:list-item text:style-override="id1-3-2-1-1-18-3-3-5">
                    <text:number>e.</text:number>
                    <text:p text:style-name="al">
                    <text:span text:style-name="nadrukvet">
                      <text:span text:style-name="nadrukondlijn">Monitoring</text:span>
                    </text:span>
                  </text:p>
                    <text:p text:style-name="al">De Opdrachtnemer neemt gezamenlijk met afgevaardigden van Opdrachtgevers (minimaal 1 afgevaardigde per jeugdzorgregio) deel aan het frequente monitoringsoverleg onder aansturing van de voorzitter van de werkgroep monitoring. Het monitoringsoverleg is bedoeld voor continue financiële en inhoudelijke monitoring van MSS. Door Opdrachtgevers wordt geborgd dat er de juiste financiële en inhoudelijke expertise beschikbaar wordt gesteld aan de werkgroep monitoring. </text:p>
                  </text:list-item>
                  <text:list-item text:style-override="id1-3-2-1-1-18-3-3-6">
                    <text:number>f.</text:number>
                    <text:p text:style-name="al">
                    <text:span text:style-name="nadrukvet">
                      <text:span text:style-name="nadrukondlijn">Advies Stuurgroep</text:span>
                    </text:span>
                  </text:p>
                    <text:p text:style-name="al">De Opdrachtnemer vraagt de Stuurgroep om advies voorafgaand aan het uitvoeren van de bevoegdheden op grond van de Uitvoeringsovereenkomst en de Subsidiebeschikking, alsmede voor het opstellen van de begroting van de Uitvoeringskosten. Het advies van de Stuurgroep is niet bindend. In het geval de Opdrachtnemer het advies van de Stuurgroep niet volgt, stelt de Opdrachtnemer de Stuurgroep daarvan op de hoogte en motiveert de Opdrachtnemer dit. De Opdrachtgever zorgt ervoor dat de aldus begrote Uitvoeringskosten uiterlijk in het derde kalenderkwartaal bekend zijn aan Partijen (waarbij de informatie aan de Zuid-Limburgse gemeenten verloopt via de Centrumgemeente Maastricht).</text:p>
                  </text:list-item>
                  <text:list-item text:style-override="id1-3-2-1-1-18-3-3-7">
                    <text:number>g.</text:number>
                    <text:p text:style-name="al">
                    <text:span text:style-name="nadrukvet">
                      <text:span text:style-name="nadrukondlijn">Evaluatie</text:span>
                    </text:span>
                  </text:p>
                    <text:p text:style-name="al">De Opdrachtnemer vraagt de colleges van de gemeenten Zuid-Limburg om goedkeuring voorafgaand aan de besluitvorming over de evaluatiebepaling op grond van artikel 9 van de Subsidiebeschikking, voor zover deze besluitvorming betrekking heeft op het subsidiebedrag verstrekt door de gemeenten Zuid-Limburg of een kwijtschelding daarvan.</text:p>
                  </text:list-item>
                  <text:list-item text:style-override="id1-3-2-1-1-18-3-3-8">
                    <text:number>h.</text:number>
                    <text:p text:style-name="al">
                    <text:span text:style-name="nadrukvet">
                      <text:span text:style-name="nadrukondlijn">Nadere afspraken</text:span>
                    </text:span>
                  </text:p>
                    <text:p text:style-name="al">Partijen kunnen nadere afspraken maken over het gestelde in dit artikel. Eventuele nadere afspraken worden als addendum aan deze Dienstverleningsovereenkomst toegevoegd.</text:p>
                  </text:list-item>
                </text:list>
              </text:list-item>
            </text:list>
            <text:p text:style-name="common-al">
            <text:span text:style-name="nadrukvet">Artikel 3: Uitbetaling van betalingen aan de Opdrachtgever</text:span>
          </text:p>
            <text:list text:style-name="id1-3-2-1-1-20">
              <text:list-item text:style-override="id1-3-2-1-1-20-1">
                <text:number>1.</text:number>
                <text:p text:style-name="al">Om te bewerkstelligen dat Opdrachtnemer conform de voorschotdata uit bijlage [4] van de Uitvoeringsovereenkomst voldoende middelen beschikbaar heeft om aan een trekkingsverzoek onder de Uitvoeringsovereenkomst te voldoen, maakt iedere Opdrachtgever het relevante bedrag, conform de verdeelsleutel als opgenomen in <text:span text:style-name="nadrukondlijn">bijlage 3</text:span> bij deze Dienstverleningsovereenkomst, over aan de Opdrachtnemer, onder aftrek van eventueel door Opdrachtgever aan MSS verstrekte voorschotten.</text:p>
              </text:list-item>
              <text:list-item text:style-override="id1-3-2-1-1-20-2">
                <text:number>2.</text:number>
                <text:p text:style-name="al"> Opdrachtnemer keert de gelden die zij ontvangt uit hoofde van:</text:p>
                <text:list text:style-name="id1-3-2-1-1-20-2-3">
                  <text:list-item text:style-override="id1-3-2-1-1-20-2-3-1">
                    <text:number>i.</text:number>
                    <text:p text:style-name="al"> aflossingen en/of rente onder de Uitvoeringsovereenkomst met betrekking tot Faciliteit A, naar rato conform de verdeelsleutel als opgenomen in <text:span text:style-name="nadrukondlijn">bijlage 1</text:span> bij deze Dienstverleningsovereenkomst; </text:p>
                  </text:list-item>
                  <text:list-item text:style-override="id1-3-2-1-1-20-2-3-2">
                    <text:number>ii.</text:number>
                    <text:p text:style-name="al"> aflossingen en/of rente onder de Uitvoeringsovereenkomst met betrekking tot Faciliteit B, naar rato van de betreffende bijdrage in de verdeelsleutel als opgenomen in <text:span text:style-name="nadrukondlijn">bijlage 2</text:span> bij deze Dienstverleningsovereenkomst; en </text:p>
                  </text:list-item>
                  <text:list-item text:style-override="id1-3-2-1-1-20-2-3-3">
                    <text:number>iii.</text:number>
                    <text:p text:style-name="al"> executieopbrengsten, naar rato van de betreffende bijdrage in de verdeelsleutel als opgenomen in <text:span text:style-name="nadrukondlijn">bijlage 3</text:span> bij deze Dienstverleningsovereenkomst. In dit kader worden de uitbetalingen onder Faciliteit A in mindering gebracht op de verdeelsleutel uit bijlage 3;</text:p>
                  </text:list-item>
                </text:list>
              </text:list-item>
              <text:list-item text:style-override="id1-3-2-1-1-20-3">
                <text:number/>
                <text:p text:style-name="al">uiterlijk 6 weken na ontvangst van de betreffende gelden uit aan Opdrachtgevers. </text:p>
              </text:list-item>
            </text:list>
            <text:p text:style-name="common-al">
            <text:span text:style-name="nadrukvet">Artikel 4: Betaling Uitvoeringskosten</text:span>
          </text:p>
            <text:list text:style-name="id1-3-2-1-1-22">
              <text:list-item text:style-override="id1-3-2-1-1-22-1">
                <text:number>1.</text:number>
                <text:p text:style-name="al"> De Uitvoeringskosten zijn de kosten die de Opdrachtnemer maakt ten behoeve van het uitvoeren van de Diensten, waaronder in ieder geval de kosten voor (i) de regievoering; (ii) het uitvoeren van de bevoegdheden op grond van de Uitvoeringsovereenkomst, de Subsidiebeschikking en deze Dienstverleningsovereenkomst; en (iii) het regionale aandeel in de monitoring.</text:p>
              </text:list-item>
              <text:list-item text:style-override="id1-3-2-1-1-22-2">
                <text:number>2.</text:number>
                <text:p text:style-name="al"> Rente-inkomsten over de door Opdrachtgevers bijgedragen gelden op de bankrekening van Opdrachtnemer worden aangewend door Opdrachtnemer om de Uitvoeringskosten te bekostigen. Alle na voornoemde aanwending overgebleven rente-inkomsten worden door Opdrachtnemer uitgekeerd aan Opdrachtgevers, naar rato van de betreffende bijdrage in de verdeelsleutel als opgenomen in bijlage 3 bij deze Dienstverleningsovereenkomst. </text:p>
              </text:list-item>
              <text:list-item text:style-override="id1-3-2-1-1-22-3">
                <text:number>3.</text:number>
                <text:p text:style-name="al"> Na aftrek van eventuele rente-inkomsten overeenkomstig lid 2 van dit artikel, worden Uitvoeringskosten – met uitzondering van Uitvoeringskosten zoals bedoeld in lid 4 van dit artikel – voor de door Opdrachtnemer verrichte diensten ten behoeve van Opdrachtgevers naar rato van de betreffende bijdrage in de verdeelsleutel als opgenomen in bijlage 3 bij deze Dienstverleningsovereenkomst omgeslagen over iedere Opdrachtgever. Opdrachtnemer informeert iedere Opdrachtgever (waarbij de informatie aan de Zuid-Limburgse gemeenten verloopt via de Centrumgemeente Maastricht) schriftelijk over het verschuldigde bedrag aan Uitvoeringskosten, inclusief een onderbouwing van de gemaakte Uitvoeringskosten. Iedere Opdrachtgever verplicht zich hierbij om binnen één (1) maand nadat zij door Opdrachtnemer schriftelijk is geïnformeerd over het door haar verschuldigde bedrag aan kosten aan de Opdrachtnemer te betalen. </text:p>
              </text:list-item>
              <text:list-item text:style-override="id1-3-2-1-1-22-4">
                <text:number>4.</text:number>
                <text:p text:style-name="al"> Alle Uitvoeringskosten en overige kosten gemaakt door de Opdrachtnemer in verband met de toetreding van een nieuwe Opdrachtgever bij deze Dienstverleningsovereenkomst en/of de Uitvoeringsovereenkomst, worden gedragen door de nieuwe Opdrachtgever of zoals separaat overeengekomen tussen de Opdrachtnemer en de nieuwe Opdrachtgever. </text:p>
              </text:list-item>
            </text:list>
            <text:p text:style-name="common-al">
            <text:span text:style-name="nadrukvet">Artikel 5: Geheimhouding</text:span>
          </text:p>
            <text:list text:style-name="id1-3-2-1-1-24">
              <text:list-item text:style-override="id1-3-2-1-1-24-1">
                <text:number>1.</text:number>
                <text:p text:style-name="al"> Opdrachtnemer en Opdrachtgever zijn verplicht geheimhouding te betrachten met betrekking tot alle gegevens, waarvan Partijen of de personen waarvan Partijen zich bij de uitvoering van de werkzaamheden bedient, kennis neemt en waarvan redelijkerwijs kan worden aangenomen dat deze gegevens een vertrouwelijk karakter hebben.</text:p>
              </text:list-item>
              <text:list-item text:style-override="id1-3-2-1-1-24-2">
                <text:number>2.</text:number>
                <text:p text:style-name="al"> Indien dit vereist is voor een adequate naleving van wet- en regelgeving op het terrein van privacy- en persoonsgegevens gaan Opdrachtgevers en Opdrachtnemer met elkaar een verwerkersovereenkomst aan.</text:p>
              </text:list-item>
              <text:list-item text:style-override="id1-3-2-1-1-24-3">
                <text:number>3.</text:number>
                <text:p text:style-name="al"> Opdrachtnemer verplicht zich de resultaten van onderzoeken, inventarisaties en evaluaties van haar taken of de taken van Opdrachtgevers geheim te houden en zal deze niet ter kennis van derden brengen anders dan op grond van wettelijke verplichtingen of rechterlijk bevel. </text:p>
              </text:list-item>
            </text:list>
            <text:p text:style-name="common-al">
            <text:span text:style-name="nadrukvet">Artikel 6: Onvoorziene omstandigheden en wijziging Dienstverleningsovereenkomst</text:span>
          </text:p>
            <text:list text:style-name="id1-3-2-1-1-26">
              <text:list-item text:style-override="id1-3-2-1-1-26-1">
                <text:number>1.</text:number>
                <text:p text:style-name="al"> Opdrachtgevers en Opdrachtnemer treden in overleg indien er sprake is van onvoorziene of gewijzigde omstandigheden, die van dien aard zijn dat deze Dienstverleningsovereenkomst behoort te worden gewijzigd.</text:p>
              </text:list-item>
              <text:list-item text:style-override="id1-3-2-1-1-26-2">
                <text:number>2.</text:number>
                <text:p text:style-name="al"> Partijen zullen als redelijk handelende Partijen alles in het werk stellen om met elkaar tot een gewijzigde of nieuwe Dienstverleningsovereenkomst te komen.</text:p>
              </text:list-item>
            </text:list>
            <text:p text:style-name="common-al">
            <text:span text:style-name="nadrukvet">Artikel 7: Toepasselijk recht, forumkeuze en conflictbepaling </text:span>
          </text:p>
            <text:list text:style-name="id1-3-2-1-1-28">
              <text:list-item text:style-override="id1-3-2-1-1-28-1">
                <text:number>1.</text:number>
                <text:p text:style-name="al"> Op deze Dienstverleningsovereenkomst en de hieruit voortvloeiende verplichtingen is uitsluitend Nederlands recht van toepassing. </text:p>
              </text:list-item>
              <text:list-item text:style-override="id1-3-2-1-1-28-2">
                <text:number>2.</text:number>
                <text:p text:style-name="al"> Alle geschillen die zich tussen Opdrachtgevers en Opdrachtnemer mochten voordoen met betrekking tot deze Dienstverleningsovereenkomst zullen in eerste instantie worden voorgelegd aan de bevoegde rechter te Roermond, Nederland. </text:p>
              </text:list-item>
              <text:list-item text:style-override="id1-3-2-1-1-28-3">
                <text:number>3.</text:number>
                <text:p text:style-name="al"> Partijen zijn het erover eens dat de rechtbank te Roermond, Nederland het meest geschikt en gemakkelijk is om geschillen te beslechten en geen van de Partijen zal anders beweren.</text:p>
              </text:list-item>
              <text:list-item text:style-override="id1-3-2-1-1-28-4">
                <text:number>4.</text:number>
                <text:p text:style-name="al"> Eventuele nietigheid of vernietigbaarheid van een der bepalingen van deze Dienstverleningsovereenkomst tast de rechtsgeldigheid van de overige bepalingen van deze Dienstverleningsovereenkomst niet aan. </text:p>
              </text:list-item>
              <text:list-item text:style-override="id1-3-2-1-1-28-5">
                <text:number>5.</text:number>
                <text:p text:style-name="al"> Deze Dienstverleningsovereenkomst doorkruist niet de publiekrechtelijke verhoudingen tussen Partijen dan wel hun overige rechten en verplichtingen op basis van publiekrecht. </text:p>
              </text:list-item>
            </text:list>
            <text:p text:style-name="common-al">
            <text:span text:style-name="nadrukvet">Artikel 8: Nakoming en verzuim</text:span>
          </text:p>
            <text:list text:style-name="id1-3-2-1-1-30">
              <text:list-item text:style-override="id1-3-2-1-1-30-1">
                <text:number>1.</text:number>
                <text:p text:style-name="al"> Indien Opdrachtnemer de verplichtingen uit deze Dienstverleningsovereenkomst, mede ten aanzien van het door Opdrachtgevers te beoordelen kwalitatieve niveau niet adequaat, tijdig en volledig nakomt zal Opdrachtgever met Opdrachtnemer in overleg treden ten behoeve van het alsnog bewerkstelligen van kwalitatief adequate, tijdige en volledige nakoming.</text:p>
              </text:list-item>
              <text:list-item text:style-override="id1-3-2-1-1-30-2">
                <text:number>2.</text:number>
                <text:p text:style-name="al"> Indien het overleg als bedoeld in het voorgaande lid van dit artikel niet tot de door Opdrachtgevers gezamenlijk kenbaar gemaakte gewenste aanpassingen leidt, zal één van de Opdrachtgevers namens hen hiervan schriftelijke melding doen aan Opdrachtnemer, in ieder geval inclusief vermelding van de aard en de omvang van de onjuistheden en/of onvolledigheden. Hierbij zal de betreffende Opdrachtgever tevens een redelijke termijn stellen waarbinnen Opdrachtnemer aan haar verplichtingen dient te hebben voldaan. </text:p>
              </text:list-item>
              <text:list-item text:style-override="id1-3-2-1-1-30-3">
                <text:number>3.</text:number>
                <text:p text:style-name="al"> Indien Opdrachtnemer binnen de gestelde termijn niet heeft voldaan aan haar verplichtingen is zij in verzuim en komen Opdrachtgevers in dat geval alle rechten toe die de wet hen toekent. </text:p>
              </text:list-item>
            </text:list>
            <text:p text:style-name="common-al">
            <text:span text:style-name="nadrukvet">Artikel 9: Aansprakelijkheid en verzekering</text:span>
          </text:p>
            <text:list text:style-name="id1-3-2-1-1-32">
              <text:list-item text:style-override="id1-3-2-1-1-32-1">
                <text:number>1.</text:number>
                <text:p text:style-name="al"> De Partij die toerekenbaar tekortschiet in de nakoming van haar verplichting(en) is tegenover de andere Partij aansprakelijk voor vergoeding van de door deze Partij geleden of te lijden schade, welke direct verband houdt met de uitvoering van de taken als bedoeld in artikel 2, derde lid. </text:p>
              </text:list-item>
              <text:list-item text:style-override="id1-3-2-1-1-32-2">
                <text:number>2.</text:number>
                <text:p text:style-name="al"> Een tekortkoming is niet toerekenbaar in het geval van overmacht, waarvan in het kader van deze Dienstverleningsovereenkomst is in ieder geval sprake is bij:</text:p>
                <text:list text:style-name="id1-3-2-1-1-32-2-3">
                  <text:list-item text:style-override="id1-3-2-1-1-32-2-3-1">
                    <text:number>a)</text:number>
                    <text:p text:style-name="al"> calamiteiten, zoals brand, ernstige wateroverlast (blusschade, overstroming);</text:p>
                  </text:list-item>
                  <text:list-item text:style-override="id1-3-2-1-1-32-2-3-2">
                    <text:number>b)</text:number>
                    <text:p text:style-name="al"> ernstige schade als gevolg van kwade opzet van derden (verlies van cruciale gegevensbestanden door verduistering, braak, vernietiging);</text:p>
                  </text:list-item>
                  <text:list-item text:style-override="id1-3-2-1-1-32-2-3-3">
                    <text:number>c)</text:number>
                    <text:p text:style-name="al"> ernstige netwerkstoringen, softwarecrash, wanprestatie door derden waar Partijen afhankelijk van zijn.</text:p>
                  </text:list-item>
                </text:list>
              </text:list-item>
              <text:list-item text:style-override="id1-3-2-1-1-32-3">
                <text:number>3.</text:number>
                <text:p text:style-name="al"> Tot overmacht wordt echter niet gerekend: ziekte en ongevallen van de bij de uitvoering van de Dienstverleningsovereenkomst betrokken personen handelend namens of vanwege Opdrachtnemer.</text:p>
              </text:list-item>
              <text:list-item text:style-override="id1-3-2-1-1-32-4">
                <text:number>4.</text:number>
                <text:p text:style-name="al"> Tot de schadevergoeding behoort in ieder geval vermogensschade en ander nadeel. Vermogensschade omvat zowel geleden verlies als gederfde winst. Als vermogensschade komen mede voor vergoeding in aanmerking: </text:p>
                <text:list text:style-name="id1-3-2-1-1-32-4-3">
                  <text:list-item text:style-override="id1-3-2-1-1-32-4-3-1">
                    <text:number>a)</text:number>
                    <text:p text:style-name="al">redelijke kosten ter voorkoming of beperking van schade;</text:p>
                  </text:list-item>
                  <text:list-item text:style-override="id1-3-2-1-1-32-4-3-2">
                    <text:number>b)</text:number>
                    <text:p text:style-name="al">redelijke kosten ter vaststelling van schade en aansprakelijkheid; </text:p>
                  </text:list-item>
                  <text:list-item text:style-override="id1-3-2-1-1-32-4-3-3">
                    <text:number>c)</text:number>
                    <text:p text:style-name="al">redelijke kosten ter verkrijging van voldoening buiten rechte.</text:p>
                  </text:list-item>
                </text:list>
              </text:list-item>
              <text:list-item text:style-override="id1-3-2-1-1-32-5">
                <text:number/>
                <text:p text:style-name="al">Tevens komen alle kosten die de schadelijdende Partij maakt voor herstel van eventuele schade en/of die elke Opdrachtgever maakt voor het alsnog uitvoeren van de opdracht door een derde, voor vergoeding in aanmerking. </text:p>
              </text:list-item>
              <text:list-item text:style-override="id1-3-2-1-1-32-6">
                <text:number>5.</text:number>
                <text:p text:style-name="al"> De Partij die in haar verplichtingen tekortschiet vrijwaart de andere Partij voor eventuele aanspraken van derden op vergoeding van de schade. </text:p>
              </text:list-item>
              <text:list-item text:style-override="id1-3-2-1-1-32-7">
                <text:number>6.</text:number>
                <text:p text:style-name="al"> Partijen dragen er zorg voor dat zij adequaat verzekerd zijn en blijven gedurende de looptijd van de Dienstverleningsovereenkomst voor de wettelijke en beroeps- en/of bedrijfsaansprakelijkheid.</text:p>
              </text:list-item>
            </text:list>
            <text:p text:style-name="common-al">
            <text:span text:style-name="nadrukvet">Artikel 10: Machtiging</text:span>
          </text:p>
            <text:p text:style-name="common-al">Iedere Opdrachtgever verleent aan Opdrachtnemer een machtiging om namens haar feitelijke handelingen te verrichten in het kader van de taken als bedoeld in artikel 2, welke door ondertekening van deze Dienstverleningsovereenkomst door Opdrachtnemer wordt geaccepteerd.</text:p>
            <text:p text:style-name="common-al">
            <text:span text:style-name="nadrukvet">Artikel 11: Duur en einde Dienstverleningsovereenkomst</text:span>
          </text:p>
            <text:list text:style-name="id1-3-2-1-1-36">
              <text:list-item text:style-override="id1-3-2-1-1-36-1">
                <text:number>1.</text:number>
                <text:p text:style-name="al"> Deze Dienstverleningsovereenkomst treedt in werking op 21 oktober 2024 en wordt aangegaan voor tenminste de duur van de Uitvoeringsovereenkomst. In het geval van beëindiging van de Uitvoeringsovereenkomst, keert Opdrachtnemer conform artikel 3 van deze Dienstverleningsovereenkomst, de gelden die zij ontvangt binnen 6 weken uit aan de Opdrachtgevers, waarna de Opdrachtgevers aan de Opdrachtnemer mededelen dat deze Dienstverleningsovereenkomst wordt beëindigd. </text:p>
              </text:list-item>
              <text:list-item text:style-override="id1-3-2-1-1-36-2">
                <text:number>2.</text:number>
                <text:p text:style-name="al"> Wijzigingen van deze Dienstverleningsovereenkomst zijn slechts van kracht indien schriftelijk overeengekomen. </text:p>
              </text:list-item>
            </text:list>
            <text:p text:style-name="common-al">Aldus overeengekomen en ondertekend op de hierna volgende tekenbladen per Partij.</text:p>
            <text:p text:style-name="common-al">
            <text:span text:style-name="nadrukvet">Bijlage 1: Verdeelsleutel – Faciliteit A</text:span>
          </text:p>
            <text:p text:style-name="common-al">
            <text:span text:style-name="nadrukvet">Noord-Limburg</text:span>
          </text:p>
            <text:section text:name="table_id1-3-2-1-1-40" text:style-name="table">
              <text:p text:style-name="table_top"/>
              <table:table table:style-name="tgroup">
                <table:table-column table:style-name="id1-3-2-1-1-40-1-1"/>
                <table:table-column table:style-name="id1-3-2-1-1-40-1-2"/>
                <table:table-row table:style-name="row">
                  <table:table-cell table:style-name="entry" table:number-rows-spanned="1" table:number-columns-spanned="1">
                    <text:p text:style-name="table_al">Beesel</text:p>
                  </table:table-cell>
                  <table:table-cell table:style-name="entry" table:number-rows-spanned="1" table:number-columns-spanned="1">
                    <text:p text:style-name="table_al">€46.421,35</text:p>
                  </table:table-cell>
                </table:table-row>
                <table:table-row table:style-name="row">
                  <table:table-cell table:style-name="entry" table:number-rows-spanned="1" table:number-columns-spanned="1">
                    <text:p text:style-name="table_al">Gennep </text:p>
                  </table:table-cell>
                  <table:table-cell table:style-name="entry" table:number-rows-spanned="1" table:number-columns-spanned="1">
                    <text:p text:style-name="table_al">€ 3.737,78 </text:p>
                  </table:table-cell>
                </table:table-row>
                <table:table-row table:style-name="row">
                  <table:table-cell table:style-name="entry" table:number-rows-spanned="1" table:number-columns-spanned="1">
                    <text:p text:style-name="table_al">Horst aan de Maas</text:p>
                  </table:table-cell>
                  <table:table-cell table:style-name="entry" table:number-rows-spanned="1" table:number-columns-spanned="1">
                    <text:p text:style-name="table_al">€ 56.909,61 </text:p>
                  </table:table-cell>
                </table:table-row>
                <table:table-row table:style-name="row">
                  <table:table-cell table:style-name="entry" table:number-rows-spanned="1" table:number-columns-spanned="1">
                    <text:p text:style-name="table_al">Peel en Maas</text:p>
                  </table:table-cell>
                  <table:table-cell table:style-name="entry" table:number-rows-spanned="1" table:number-columns-spanned="1">
                    <text:p text:style-name="table_al">€ 73.449,40 </text:p>
                  </table:table-cell>
                </table:table-row>
                <table:table-row table:style-name="row">
                  <table:table-cell table:style-name="entry" table:number-rows-spanned="1" table:number-columns-spanned="1">
                    <text:p text:style-name="table_al">Venlo</text:p>
                  </table:table-cell>
                  <table:table-cell table:style-name="entry" table:number-rows-spanned="1" table:number-columns-spanned="1">
                    <text:p text:style-name="table_al">€ 220.551,28 </text:p>
                  </table:table-cell>
                </table:table-row>
                <table:table-row table:style-name="row">
                  <table:table-cell table:style-name="entry" table:number-rows-spanned="1" table:number-columns-spanned="1">
                    <text:p text:style-name="table_al">Venray</text:p>
                  </table:table-cell>
                  <table:table-cell table:style-name="entry" table:number-rows-spanned="1" table:number-columns-spanned="1">
                    <text:p text:style-name="table_al">€ 120.482,73 </text:p>
                  </table:table-cell>
                </table:table-row>
              </table:table>
              <text:p text:style-name="table_bottom"/>
            </text:section>
            <text:p text:style-name="common-al">
            <text:span text:style-name="nadrukvet">Midden-Limburg</text:span>
          </text:p>
            <text:section text:name="table_id1-3-2-1-1-42" text:style-name="table">
              <text:p text:style-name="table_top"/>
              <table:table table:style-name="tgroup">
                <table:table-column table:style-name="id1-3-2-1-1-42-1-1"/>
                <table:table-column table:style-name="id1-3-2-1-1-42-1-2"/>
                <table:table-row table:style-name="row">
                  <table:table-cell table:style-name="entry" table:number-rows-spanned="1" table:number-columns-spanned="1">
                    <text:p text:style-name="table_al">Echt-Susteren</text:p>
                  </table:table-cell>
                  <table:table-cell table:style-name="entry" table:number-rows-spanned="1" table:number-columns-spanned="1">
                    <text:p text:style-name="table_al">€47.321,25 </text:p>
                  </table:table-cell>
                </table:table-row>
                <table:table-row table:style-name="row">
                  <table:table-cell table:style-name="entry" table:number-rows-spanned="1" table:number-columns-spanned="1">
                    <text:p text:style-name="table_al">Leudal</text:p>
                  </table:table-cell>
                  <table:table-cell table:style-name="entry" table:number-rows-spanned="1" table:number-columns-spanned="1">
                    <text:p text:style-name="table_al">€72.345,15 </text:p>
                  </table:table-cell>
                </table:table-row>
                <table:table-row table:style-name="row">
                  <table:table-cell table:style-name="entry" table:number-rows-spanned="1" table:number-columns-spanned="1">
                    <text:p text:style-name="table_al">Maasgouw</text:p>
                  </table:table-cell>
                  <table:table-cell table:style-name="entry" table:number-rows-spanned="1" table:number-columns-spanned="1">
                    <text:p text:style-name="table_al">€39.481,03 </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34.726,23 </text:p>
                  </table:table-cell>
                </table:table-row>
                <table:table-row table:style-name="row">
                  <table:table-cell table:style-name="entry" table:number-rows-spanned="1" table:number-columns-spanned="1">
                    <text:p text:style-name="table_al">Roerdalen</text:p>
                  </table:table-cell>
                  <table:table-cell table:style-name="entry" table:number-rows-spanned="1" table:number-columns-spanned="1">
                    <text:p text:style-name="table_al">€37.948,08 </text:p>
                  </table:table-cell>
                </table:table-row>
                <table:table-row table:style-name="row">
                  <table:table-cell table:style-name="entry" table:number-rows-spanned="1" table:number-columns-spanned="1">
                    <text:p text:style-name="table_al">Roermond</text:p>
                  </table:table-cell>
                  <table:table-cell table:style-name="entry" table:number-rows-spanned="1" table:number-columns-spanned="1">
                    <text:p text:style-name="table_al">€152.085,03 </text:p>
                  </table:table-cell>
                </table:table-row>
                <table:table-row table:style-name="row">
                  <table:table-cell table:style-name="entry" table:number-rows-spanned="1" table:number-columns-spanned="1">
                    <text:p text:style-name="table_al">Weert</text:p>
                  </table:table-cell>
                  <table:table-cell table:style-name="entry" table:number-rows-spanned="1" table:number-columns-spanned="1">
                    <text:p text:style-name="table_al">€94.541,08 </text:p>
                  </table:table-cell>
                </table:table-row>
              </table:table>
              <text:p text:style-name="table_bottom"/>
            </text:section>
            <text:p text:style-name="common-al">
            <text:span text:style-name="nadrukvet">Bijlage 2: Verdeelsleutel – Faciliteit B</text:span>
          </text:p>
            <text:p text:style-name="common-al">
            <text:span text:style-name="nadrukvet">Noord-Limburg</text:span>
          </text:p>
            <text:section text:name="table_id1-3-2-1-1-45" text:style-name="table">
              <text:p text:style-name="table_top"/>
              <table:table table:style-name="tgroup">
                <table:table-column table:style-name="id1-3-2-1-1-45-1-1"/>
                <table:table-column table:style-name="id1-3-2-1-1-45-1-2"/>
                <table:table-row table:style-name="row">
                  <table:table-cell table:style-name="entry" table:number-rows-spanned="1" table:number-columns-spanned="1">
                    <text:p text:style-name="table_al">Beesel</text:p>
                  </table:table-cell>
                  <table:table-cell table:style-name="entry" table:number-rows-spanned="1" table:number-columns-spanned="1">
                    <text:p text:style-name="table_al">€ 303.641,57 </text:p>
                  </table:table-cell>
                </table:table-row>
                <table:table-row table:style-name="row">
                  <table:table-cell table:style-name="entry" table:number-rows-spanned="1" table:number-columns-spanned="1">
                    <text:p text:style-name="table_al">Bergen </text:p>
                  </table:table-cell>
                  <table:table-cell table:style-name="entry" table:number-rows-spanned="1" table:number-columns-spanned="1">
                    <text:p text:style-name="table_al"> € 131.359,08 </text:p>
                  </table:table-cell>
                </table:table-row>
                <table:table-row table:style-name="row">
                  <table:table-cell table:style-name="entry" table:number-rows-spanned="1" table:number-columns-spanned="1">
                    <text:p text:style-name="table_al">Gennep </text:p>
                  </table:table-cell>
                  <table:table-cell table:style-name="entry" table:number-rows-spanned="1" table:number-columns-spanned="1">
                    <text:p text:style-name="table_al"> € 24.448,81 </text:p>
                  </table:table-cell>
                </table:table-row>
                <table:table-row table:style-name="row">
                  <table:table-cell table:style-name="entry" table:number-rows-spanned="1" table:number-columns-spanned="1">
                    <text:p text:style-name="table_al">Horst aan de Maas</text:p>
                  </table:table-cell>
                  <table:table-cell table:style-name="entry" table:number-rows-spanned="1" table:number-columns-spanned="1">
                    <text:p text:style-name="table_al"> € 372.245,17 </text:p>
                  </table:table-cell>
                </table:table-row>
                <table:table-row table:style-name="row">
                  <table:table-cell table:style-name="entry" table:number-rows-spanned="1" table:number-columns-spanned="1">
                    <text:p text:style-name="table_al">Peel en Maas</text:p>
                  </table:table-cell>
                  <table:table-cell table:style-name="entry" table:number-rows-spanned="1" table:number-columns-spanned="1">
                    <text:p text:style-name="table_al"> € 480.431,73 </text:p>
                  </table:table-cell>
                </table:table-row>
                <table:table-row table:style-name="row">
                  <table:table-cell table:style-name="entry" table:number-rows-spanned="1" table:number-columns-spanned="1">
                    <text:p text:style-name="table_al">Venlo</text:p>
                  </table:table-cell>
                  <table:table-cell table:style-name="entry" table:number-rows-spanned="1" table:number-columns-spanned="1">
                    <text:p text:style-name="table_al"> € 1.442.623,65 </text:p>
                  </table:table-cell>
                </table:table-row>
                <table:table-row table:style-name="row">
                  <table:table-cell table:style-name="entry" table:number-rows-spanned="1" table:number-columns-spanned="1">
                    <text:p text:style-name="table_al">Venray</text:p>
                  </table:table-cell>
                  <table:table-cell table:style-name="entry" table:number-rows-spanned="1" table:number-columns-spanned="1">
                    <text:p text:style-name="table_al"> € 788.076,27 </text:p>
                  </table:table-cell>
                </table:table-row>
              </table:table>
              <text:p text:style-name="table_bottom"/>
            </text:section>
            <text:p text:style-name="common-al">
            <text:span text:style-name="nadrukvet">Midden-Limburg</text:span>
          </text:p>
            <text:section text:name="table_id1-3-2-1-1-47" text:style-name="table">
              <text:p text:style-name="table_top"/>
              <table:table table:style-name="tgroup">
                <table:table-column table:style-name="id1-3-2-1-1-47-1-1"/>
                <table:table-column table:style-name="id1-3-2-1-1-47-1-2"/>
                <table:table-row table:style-name="row">
                  <table:table-cell table:style-name="entry" table:number-rows-spanned="1" table:number-columns-spanned="1">
                    <text:p text:style-name="table_al">Echt-Susteren</text:p>
                  </table:table-cell>
                  <table:table-cell table:style-name="entry" table:number-rows-spanned="1" table:number-columns-spanned="1">
                    <text:p text:style-name="table_al"> € 309.527,79 </text:p>
                  </table:table-cell>
                </table:table-row>
                <table:table-row table:style-name="row">
                  <table:table-cell table:style-name="entry" table:number-rows-spanned="1" table:number-columns-spanned="1">
                    <text:p text:style-name="table_al">Leudal</text:p>
                  </table:table-cell>
                  <table:table-cell table:style-name="entry" table:number-rows-spanned="1" table:number-columns-spanned="1">
                    <text:p text:style-name="table_al"> € 473.208,88 </text:p>
                  </table:table-cell>
                </table:table-row>
                <table:table-row table:style-name="row">
                  <table:table-cell table:style-name="entry" table:number-rows-spanned="1" table:number-columns-spanned="1">
                    <text:p text:style-name="table_al">Maasgouw</text:p>
                  </table:table-cell>
                  <table:table-cell table:style-name="entry" table:number-rows-spanned="1" table:number-columns-spanned="1">
                    <text:p text:style-name="table_al"> € 258.244,99 </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 € 227.143,89 </text:p>
                  </table:table-cell>
                </table:table-row>
                <table:table-row table:style-name="row">
                  <table:table-cell table:style-name="entry" table:number-rows-spanned="1" table:number-columns-spanned="1">
                    <text:p text:style-name="table_al">Roerdalen</text:p>
                  </table:table-cell>
                  <table:table-cell table:style-name="entry" table:number-rows-spanned="1" table:number-columns-spanned="1">
                    <text:p text:style-name="table_al"> € 248.218,02 </text:p>
                  </table:table-cell>
                </table:table-row>
                <table:table-row table:style-name="row">
                  <table:table-cell table:style-name="entry" table:number-rows-spanned="1" table:number-columns-spanned="1">
                    <text:p text:style-name="table_al">Roermond</text:p>
                  </table:table-cell>
                  <table:table-cell table:style-name="entry" table:number-rows-spanned="1" table:number-columns-spanned="1">
                    <text:p text:style-name="table_al"> € 994.786,62 </text:p>
                  </table:table-cell>
                </table:table-row>
                <table:table-row table:style-name="row">
                  <table:table-cell table:style-name="entry" table:number-rows-spanned="1" table:number-columns-spanned="1">
                    <text:p text:style-name="table_al">Weert</text:p>
                  </table:table-cell>
                  <table:table-cell table:style-name="entry" table:number-rows-spanned="1" table:number-columns-spanned="1">
                    <text:p text:style-name="table_al"> € 618.392,21 </text:p>
                  </table:table-cell>
                </table:table-row>
              </table:table>
              <text:p text:style-name="table_bottom"/>
            </text:section>
            <text:p text:style-name="common-al">
            <text:span text:style-name="nadrukvet">Zuid-Limburg</text:span>
          </text:p>
            <text:section text:name="table_id1-3-2-1-1-49" text:style-name="table">
              <text:p text:style-name="table_top"/>
              <table:table table:style-name="tgroup">
                <table:table-column table:style-name="id1-3-2-1-1-49-1-1"/>
                <table:table-column table:style-name="id1-3-2-1-1-49-1-2"/>
                <table:table-row table:style-name="row">
                  <table:table-cell table:style-name="entry" table:number-rows-spanned="1" table:number-columns-spanned="1">
                    <text:p text:style-name="table_al">Beek</text:p>
                  </table:table-cell>
                  <table:table-cell table:style-name="entry" table:number-rows-spanned="1" table:number-columns-spanned="1">
                    <text:p text:style-name="table_al"> € 101.679,65 </text:p>
                  </table:table-cell>
                </table:table-row>
                <table:table-row table:style-name="row">
                  <table:table-cell table:style-name="entry" table:number-rows-spanned="1" table:number-columns-spanned="1">
                    <text:p text:style-name="table_al">Beekdaelen</text:p>
                  </table:table-cell>
                  <table:table-cell table:style-name="entry" table:number-rows-spanned="1" table:number-columns-spanned="1">
                    <text:p text:style-name="table_al"> € 228.783,83 </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 € 140.552,48 </text:p>
                  </table:table-cell>
                </table:table-row>
                <table:table-row table:style-name="row">
                  <table:table-cell table:style-name="entry" table:number-rows-spanned="1" table:number-columns-spanned="1">
                    <text:p text:style-name="table_al">Eijsden-Margraten</text:p>
                  </table:table-cell>
                  <table:table-cell table:style-name="entry" table:number-rows-spanned="1" table:number-columns-spanned="1">
                    <text:p text:style-name="table_al"> € 54.121,52 </text:p>
                  </table:table-cell>
                </table:table-row>
                <table:table-row table:style-name="row">
                  <table:table-cell table:style-name="entry" table:number-rows-spanned="1" table:number-columns-spanned="1">
                    <text:p text:style-name="table_al">Gulpen-Wittem</text:p>
                  </table:table-cell>
                  <table:table-cell table:style-name="entry" table:number-rows-spanned="1" table:number-columns-spanned="1">
                    <text:p text:style-name="table_al"> € 50.712,06 </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 € 277.501,05 </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 € 297.675,31</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 € 109.732,65</text:p>
                  </table:table-cell>
                </table:table-row>
                <table:table-row table:style-name="row">
                  <table:table-cell table:style-name="entry" table:number-rows-spanned="1" table:number-columns-spanned="1">
                    <text:p text:style-name="table_al">Maastricht</text:p>
                  </table:table-cell>
                  <table:table-cell table:style-name="entry" table:number-rows-spanned="1" table:number-columns-spanned="1">
                    <text:p text:style-name="table_al"> € 678.009,82</text:p>
                  </table:table-cell>
                </table:table-row>
                <table:table-row table:style-name="row">
                  <table:table-cell table:style-name="entry" table:number-rows-spanned="1" table:number-columns-spanned="1">
                    <text:p text:style-name="table_al">Meerssen</text:p>
                  </table:table-cell>
                  <table:table-cell table:style-name="entry" table:number-rows-spanned="1" table:number-columns-spanned="1">
                    <text:p text:style-name="table_al"> € 110.532,02</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 € 29.857,89</text:p>
                  </table:table-cell>
                </table:table-row>
                <table:table-row table:style-name="row">
                  <table:table-cell table:style-name="entry" table:number-rows-spanned="1" table:number-columns-spanned="1">
                    <text:p text:style-name="table_al">Sittard-Geleen</text:p>
                  </table:table-cell>
                  <table:table-cell table:style-name="entry" table:number-rows-spanned="1" table:number-columns-spanned="1">
                    <text:p text:style-name="table_al"> € 543.195,65</text:p>
                  </table:table-cell>
                </table:table-row>
                <table:table-row table:style-name="row">
                  <table:table-cell table:style-name="entry" table:number-rows-spanned="1" table:number-columns-spanned="1">
                    <text:p text:style-name="table_al">Stein</text:p>
                  </table:table-cell>
                  <table:table-cell table:style-name="entry" table:number-rows-spanned="1" table:number-columns-spanned="1">
                    <text:p text:style-name="table_al"> € 117.789,69</text:p>
                  </table:table-cell>
                </table:table-row>
                <table:table-row table:style-name="row">
                  <table:table-cell table:style-name="entry" table:number-rows-spanned="1" table:number-columns-spanned="1">
                    <text:p text:style-name="table_al">Vaals</text:p>
                  </table:table-cell>
                  <table:table-cell table:style-name="entry" table:number-rows-spanned="1" table:number-columns-spanned="1">
                    <text:p text:style-name="table_al"> € 5.873,14</text:p>
                  </table:table-cell>
                </table:table-row>
                <table:table-row table:style-name="row">
                  <table:table-cell table:style-name="entry" table:number-rows-spanned="1" table:number-columns-spanned="1">
                    <text:p text:style-name="table_al">Valkenburg aan de Geul</text:p>
                  </table:table-cell>
                  <table:table-cell table:style-name="entry" table:number-rows-spanned="1" table:number-columns-spanned="1">
                    <text:p text:style-name="table_al"> € 139.383,96</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 € 11.992,37</text:p>
                  </table:table-cell>
                </table:table-row>
              </table:table>
              <text:p text:style-name="table_bottom"/>
            </text:section>
            <text:p text:style-name="common-al">
            <text:span text:style-name="nadrukvet">Bijlage 3: Volledige verdeelsleutel  </text:span>
          </text:p>
            <text:p text:style-name="common-al">
            <text:span text:style-name="nadrukvet">Noord-Limburg</text:span>
          </text:p>
            <text:section text:name="table_id1-3-2-1-1-52" text:style-name="table">
              <text:p text:style-name="table_top"/>
              <table:table table:style-name="tgroup">
                <table:table-column table:style-name="id1-3-2-1-1-52-1-1"/>
                <table:table-column table:style-name="id1-3-2-1-1-52-1-2"/>
                <table:table-row table:style-name="row">
                  <table:table-cell table:style-name="entry" table:number-rows-spanned="1" table:number-columns-spanned="1">
                    <text:p text:style-name="table_al">Beesel</text:p>
                  </table:table-cell>
                  <table:table-cell table:style-name="entry" table:number-rows-spanned="1" table:number-columns-spanned="1">
                    <text:p text:style-name="table_al"> € 350.062,92 </text:p>
                  </table:table-cell>
                </table:table-row>
                <table:table-row table:style-name="row">
                  <table:table-cell table:style-name="entry" table:number-rows-spanned="1" table:number-columns-spanned="1">
                    <text:p text:style-name="table_al">Bergen</text:p>
                  </table:table-cell>
                  <table:table-cell table:style-name="entry" table:number-rows-spanned="1" table:number-columns-spanned="1">
                    <text:p text:style-name="table_al"> € 131.359,08 </text:p>
                  </table:table-cell>
                </table:table-row>
                <table:table-row table:style-name="row">
                  <table:table-cell table:style-name="entry" table:number-rows-spanned="1" table:number-columns-spanned="1">
                    <text:p text:style-name="table_al">Gennep </text:p>
                  </table:table-cell>
                  <table:table-cell table:style-name="entry" table:number-rows-spanned="1" table:number-columns-spanned="1">
                    <text:p text:style-name="table_al"> € 28.186,59 </text:p>
                  </table:table-cell>
                </table:table-row>
                <table:table-row table:style-name="row">
                  <table:table-cell table:style-name="entry" table:number-rows-spanned="1" table:number-columns-spanned="1">
                    <text:p text:style-name="table_al">Horst aan de Maas</text:p>
                  </table:table-cell>
                  <table:table-cell table:style-name="entry" table:number-rows-spanned="1" table:number-columns-spanned="1">
                    <text:p text:style-name="table_al"> € 429.154,78 </text:p>
                  </table:table-cell>
                </table:table-row>
                <table:table-row table:style-name="row">
                  <table:table-cell table:style-name="entry" table:number-rows-spanned="1" table:number-columns-spanned="1">
                    <text:p text:style-name="table_al">Peel en Maas</text:p>
                  </table:table-cell>
                  <table:table-cell table:style-name="entry" table:number-rows-spanned="1" table:number-columns-spanned="1">
                    <text:p text:style-name="table_al"> € 553.881,12 </text:p>
                  </table:table-cell>
                </table:table-row>
                <table:table-row table:style-name="row">
                  <table:table-cell table:style-name="entry" table:number-rows-spanned="1" table:number-columns-spanned="1">
                    <text:p text:style-name="table_al">Venlo</text:p>
                  </table:table-cell>
                  <table:table-cell table:style-name="entry" table:number-rows-spanned="1" table:number-columns-spanned="1">
                    <text:p text:style-name="table_al"> € 1.663.174,93 </text:p>
                  </table:table-cell>
                </table:table-row>
                <table:table-row table:style-name="row">
                  <table:table-cell table:style-name="entry" table:number-rows-spanned="1" table:number-columns-spanned="1">
                    <text:p text:style-name="table_al">Venray</text:p>
                  </table:table-cell>
                  <table:table-cell table:style-name="entry" table:number-rows-spanned="1" table:number-columns-spanned="1">
                    <text:p text:style-name="table_al"> € 908.559,00 </text:p>
                  </table:table-cell>
                </table:table-row>
              </table:table>
              <text:p text:style-name="table_bottom"/>
            </text:section>
            <text:p text:style-name="common-al">
            <text:span text:style-name="nadrukvet">Midden-Limburg</text:span>
          </text:p>
            <text:section text:name="table_id1-3-2-1-1-54" text:style-name="table">
              <text:p text:style-name="table_top"/>
              <table:table table:style-name="tgroup">
                <table:table-column table:style-name="id1-3-2-1-1-54-1-1"/>
                <table:table-column table:style-name="id1-3-2-1-1-54-1-2"/>
                <table:table-row table:style-name="row">
                  <table:table-cell table:style-name="entry" table:number-rows-spanned="1" table:number-columns-spanned="1">
                    <text:p text:style-name="table_al">Echt-Susteren</text:p>
                  </table:table-cell>
                  <table:table-cell table:style-name="entry" table:number-rows-spanned="1" table:number-columns-spanned="1">
                    <text:p text:style-name="table_al"> € 356.849,04 </text:p>
                  </table:table-cell>
                </table:table-row>
                <table:table-row table:style-name="row">
                  <table:table-cell table:style-name="entry" table:number-rows-spanned="1" table:number-columns-spanned="1">
                    <text:p text:style-name="table_al">Leudal</text:p>
                  </table:table-cell>
                  <table:table-cell table:style-name="entry" table:number-rows-spanned="1" table:number-columns-spanned="1">
                    <text:p text:style-name="table_al"> € 545.554,03 </text:p>
                  </table:table-cell>
                </table:table-row>
                <table:table-row table:style-name="row">
                  <table:table-cell table:style-name="entry" table:number-rows-spanned="1" table:number-columns-spanned="1">
                    <text:p text:style-name="table_al">Maasgouw</text:p>
                  </table:table-cell>
                  <table:table-cell table:style-name="entry" table:number-rows-spanned="1" table:number-columns-spanned="1">
                    <text:p text:style-name="table_al"> € 297.726,02 </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 € 261.870,12 </text:p>
                  </table:table-cell>
                </table:table-row>
                <table:table-row table:style-name="row">
                  <table:table-cell table:style-name="entry" table:number-rows-spanned="1" table:number-columns-spanned="1">
                    <text:p text:style-name="table_al">Roerdalen</text:p>
                  </table:table-cell>
                  <table:table-cell table:style-name="entry" table:number-rows-spanned="1" table:number-columns-spanned="1">
                    <text:p text:style-name="table_al"> € 286.166,11 </text:p>
                  </table:table-cell>
                </table:table-row>
                <table:table-row table:style-name="row">
                  <table:table-cell table:style-name="entry" table:number-rows-spanned="1" table:number-columns-spanned="1">
                    <text:p text:style-name="table_al">Roermond</text:p>
                  </table:table-cell>
                  <table:table-cell table:style-name="entry" table:number-rows-spanned="1" table:number-columns-spanned="1">
                    <text:p text:style-name="table_al"> € 1.146.871,66 </text:p>
                  </table:table-cell>
                </table:table-row>
                <table:table-row table:style-name="row">
                  <table:table-cell table:style-name="entry" table:number-rows-spanned="1" table:number-columns-spanned="1">
                    <text:p text:style-name="table_al">Weert</text:p>
                  </table:table-cell>
                  <table:table-cell table:style-name="entry" table:number-rows-spanned="1" table:number-columns-spanned="1">
                    <text:p text:style-name="table_al"> € 712.933,29 </text:p>
                  </table:table-cell>
                </table:table-row>
              </table:table>
              <text:p text:style-name="table_bottom"/>
            </text:section>
            <text:p text:style-name="last-al">
            <text:span text:style-name="nadrukvet">Zuid-Limburg</text:span>
          </text:p>
            <text:section text:name="table_id1-3-2-1-1-56" text:style-name="table">
              <text:p text:style-name="table_top"/>
              <table:table table:style-name="tgroup">
                <table:table-column table:style-name="id1-3-2-1-1-56-1-1"/>
                <table:table-column table:style-name="id1-3-2-1-1-56-1-2"/>
                <table:table-row table:style-name="row">
                  <table:table-cell table:style-name="entry" table:number-rows-spanned="1" table:number-columns-spanned="1">
                    <text:p text:style-name="table_al">Beek</text:p>
                  </table:table-cell>
                  <table:table-cell table:style-name="entry" table:number-rows-spanned="1" table:number-columns-spanned="1">
                    <text:p text:style-name="table_al"> € 101.679,65 </text:p>
                  </table:table-cell>
                </table:table-row>
                <table:table-row table:style-name="row">
                  <table:table-cell table:style-name="entry" table:number-rows-spanned="1" table:number-columns-spanned="1">
                    <text:p text:style-name="table_al">Beekdaelen</text:p>
                  </table:table-cell>
                  <table:table-cell table:style-name="entry" table:number-rows-spanned="1" table:number-columns-spanned="1">
                    <text:p text:style-name="table_al"> € 228.783,83 </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 € 140.552,48 </text:p>
                  </table:table-cell>
                </table:table-row>
                <table:table-row table:style-name="row">
                  <table:table-cell table:style-name="entry" table:number-rows-spanned="1" table:number-columns-spanned="1">
                    <text:p text:style-name="table_al">Eijsden-Margraten</text:p>
                  </table:table-cell>
                  <table:table-cell table:style-name="entry" table:number-rows-spanned="1" table:number-columns-spanned="1">
                    <text:p text:style-name="table_al"> € 54.121,52 </text:p>
                  </table:table-cell>
                </table:table-row>
                <table:table-row table:style-name="row">
                  <table:table-cell table:style-name="entry" table:number-rows-spanned="1" table:number-columns-spanned="1">
                    <text:p text:style-name="table_al">Gulpen-Wittem</text:p>
                  </table:table-cell>
                  <table:table-cell table:style-name="entry" table:number-rows-spanned="1" table:number-columns-spanned="1">
                    <text:p text:style-name="table_al"> € 50.712,06 </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 € 277.501,05 </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 € 297.675,31</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 € 109.732,65</text:p>
                  </table:table-cell>
                </table:table-row>
                <table:table-row table:style-name="row">
                  <table:table-cell table:style-name="entry" table:number-rows-spanned="1" table:number-columns-spanned="1">
                    <text:p text:style-name="table_al">Maastricht</text:p>
                  </table:table-cell>
                  <table:table-cell table:style-name="entry" table:number-rows-spanned="1" table:number-columns-spanned="1">
                    <text:p text:style-name="table_al"> € 678.009,82</text:p>
                  </table:table-cell>
                </table:table-row>
                <table:table-row table:style-name="row">
                  <table:table-cell table:style-name="entry" table:number-rows-spanned="1" table:number-columns-spanned="1">
                    <text:p text:style-name="table_al">Meerssen</text:p>
                  </table:table-cell>
                  <table:table-cell table:style-name="entry" table:number-rows-spanned="1" table:number-columns-spanned="1">
                    <text:p text:style-name="table_al"> € 110.532,02</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 € 29.857,89</text:p>
                  </table:table-cell>
                </table:table-row>
                <table:table-row table:style-name="row">
                  <table:table-cell table:style-name="entry" table:number-rows-spanned="1" table:number-columns-spanned="1">
                    <text:p text:style-name="table_al">Sittard-Geleen</text:p>
                  </table:table-cell>
                  <table:table-cell table:style-name="entry" table:number-rows-spanned="1" table:number-columns-spanned="1">
                    <text:p text:style-name="table_al"> € 543.195,65</text:p>
                  </table:table-cell>
                </table:table-row>
                <table:table-row table:style-name="row">
                  <table:table-cell table:style-name="entry" table:number-rows-spanned="1" table:number-columns-spanned="1">
                    <text:p text:style-name="table_al">Stein</text:p>
                  </table:table-cell>
                  <table:table-cell table:style-name="entry" table:number-rows-spanned="1" table:number-columns-spanned="1">
                    <text:p text:style-name="table_al"> € 117.789,69</text:p>
                  </table:table-cell>
                </table:table-row>
                <table:table-row table:style-name="row">
                  <table:table-cell table:style-name="entry" table:number-rows-spanned="1" table:number-columns-spanned="1">
                    <text:p text:style-name="table_al">Vaals</text:p>
                  </table:table-cell>
                  <table:table-cell table:style-name="entry" table:number-rows-spanned="1" table:number-columns-spanned="1">
                    <text:p text:style-name="table_al"> € 5.873,14</text:p>
                  </table:table-cell>
                </table:table-row>
                <table:table-row table:style-name="row">
                  <table:table-cell table:style-name="entry" table:number-rows-spanned="1" table:number-columns-spanned="1">
                    <text:p text:style-name="table_al">Valkenburg aan de Geul</text:p>
                  </table:table-cell>
                  <table:table-cell table:style-name="entry" table:number-rows-spanned="1" table:number-columns-spanned="1">
                    <text:p text:style-name="table_al"> € 139.383,96</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 € 11.992,37</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ienstverleningsovereenkomst Mutsaertsstichting</meta:user-defined>
    <meta:user-defined meta:name="DCTERMS.W3CDTF/DCTERMS.available">2026-06-16</meta:user-defined>
    <meta:user-defined meta:name="DCTERMS.W3CDTF/OVERHEIDop.jaargang">2026</meta:user-defined>
    <meta:user-defined meta:name="OVERHEIDop.publicationIssue">284831</meta:user-defined>
    <meta:user-defined meta:name="OVERHEIDop.GmbID/DC.identifier">gmb-2026-284831</meta:user-defined>
    <meta:user-defined meta:name="OVERHEIDop.versieInformatie"/>
  </office:meta>
</office:document-meta>
</file>