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en gebruiken van een gesloten bodemenergiesysteem aan De Wrange 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p text:style-name="common-al">De Wrange 1: het aanleggen en gebruiken van een gesloten bodemenergiesysteem. De melding is geaccepteerd op 2 juni 2026.</text:p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483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3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aanleggen en gebruiken van een gesloten bodemenergiesysteem aan De Wrange 1 te Hatte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830</meta:user-defined>
    <meta:user-defined meta:name="OVERHEIDop.GmbID/DC.identifier">gmb-2026-284830</meta:user-defined>
    <meta:user-defined meta:name="OVERHEIDop.versieInformatie"/>
  </office:meta>
</office:document-meta>
</file>