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uwe Reiger 17, 6988CE Lathum het plaats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met zaaknummer Z2026-00000914 voor een omgevingsvergunning op locatie Blauwe Reiger 17, 6988CE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48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4</meta:user-defined>
    <dc:language>nl</dc:language>
    <meta:user-defined meta:name="OVERHEIDop.locatietype/OVERHEIDop.gebiedsmarkering">Vlak</meta:user-defined>
    <meta:user-defined meta:name="DC.title">Kennisgeving besluit op aanvraag omgevingsvergunning Blauwe Reiger 17, 6988CE Lathum het plaatsen van een dakkapel aan de zijgevel van de wo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24</meta:user-defined>
    <meta:user-defined meta:name="OVERHEIDop.GmbID/DC.identifier">gmb-2026-284824</meta:user-defined>
    <meta:user-defined meta:name="OVERHEIDop.versieInformatie"/>
  </office:meta>
</office:document-meta>
</file>