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twee stallingen voor scootmobielen op het perceel nabij Baron van Lyndenstraat 40, 8081V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juni 2026 een omgevingsvergunning verleend voor het plaatsen twee stallingen voor scootmobielen op het perceel nabij Baron van Lyndenstraat 40, 8081VC Elburg. De vergunning staat geregistreerd onder zaaknummer Z2026-0000070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8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5</meta:user-defined>
    <meta:user-defined meta:name="DCTERMS.abstract">Betreft: Beschikking op aanvraag op locatie nabij Baron van Lyndenstraat 40, 8081VC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twee stallingen voor scootmobielen op het perceel nabij Baron van Lyndenstraat 40, 8081VC Elburg</meta:user-defined>
    <meta:user-defined meta:name="DCTERMS.W3CDTF/DCTERMS.available">2026-06-16</meta:user-defined>
    <meta:user-defined meta:name="DCTERMS.W3CDTF/OVERHEIDop.jaargang">2026</meta:user-defined>
    <meta:user-defined meta:name="OVERHEIDop.publicationIssue">284823</meta:user-defined>
    <meta:user-defined meta:name="OVERHEIDop.GmbID/DC.identifier">gmb-2026-284823</meta:user-defined>
    <meta:user-defined meta:name="OVERHEIDop.versieInformatie"/>
  </office:meta>
</office:document-meta>
</file>