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het kappen van een boom, Vivaldistraat 30 565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42 </text:p>
            <text:p text:style-name="common-al"> Omschrijving: legaliseren van het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30 5653BR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8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442</meta:user-defined>
    <meta:user-defined meta:name="DCTERMS.abstract">legaliseren van het kappen van een boom</meta:user-defined>
    <dc:language>nl</dc:language>
    <meta:user-defined meta:name="OVERHEIDop.locatietype/OVERHEIDop.gebiedsmarkering">Vlak</meta:user-defined>
    <meta:user-defined meta:name="DC.title">Ingediende aanvraag omgevingsvergunning: legaliseren van het kappen van een boom, Vivaldistraat 30 5653BR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22</meta:user-defined>
    <meta:user-defined meta:name="OVERHEIDop.GmbID/DC.identifier">gmb-2026-284822</meta:user-defined>
    <meta:user-defined meta:name="OVERHEIDop.versieInformatie"/>
  </office:meta>
</office:document-meta>
</file>