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met de trekking op 20 juni 2026 aan SV Hatto-Heim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p text:style-name="common-al">Vergunning is verleend voor het houden van een loterij met de trekking op 20 juni 2026 aan SV Hatto-Heim, verzonden 11 juni 2026.</text:p>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8482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2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2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loterij met de trekking op 20 juni 2026 aan SV Hatto-Heim te Hattem</meta:user-defined>
    <meta:user-defined meta:name="DCTERMS.W3CDTF/DCTERMS.available">2026-06-17</meta:user-defined>
    <meta:user-defined meta:name="DCTERMS.W3CDTF/OVERHEIDop.jaargang">2026</meta:user-defined>
    <meta:user-defined meta:name="OVERHEIDop.publicationIssue">284821</meta:user-defined>
    <meta:user-defined meta:name="OVERHEIDop.GmbID/DC.identifier">gmb-2026-284821</meta:user-defined>
    <meta:user-defined meta:name="OVERHEIDop.versieInformatie"/>
  </office:meta>
</office:document-meta>
</file>