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ijziging op de vergunning met betrekking tot het materiaal- en kleurgebruik van het dak en de gevels aan Geldersedijk 4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eldersedijk 43: wijziging op vergunning met betrekking tot het materiaal- en kleurgebruik dak en gevels, verzonden 11 juni 2026 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48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een wijziging op de vergunning met betrekking tot het materiaal- en kleurgebruik van het dak en de gevels aan Geldersedijk 43 te Hatte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4820</meta:user-defined>
    <meta:user-defined meta:name="OVERHEIDop.GmbID/DC.identifier">gmb-2026-284820</meta:user-defined>
    <meta:user-defined meta:name="OVERHEIDop.versieInformatie"/>
  </office:meta>
</office:document-meta>
</file>