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dakkapel aan Hezenberger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zenbergerweg 17: het wijzigen van een dakkapel, verzonden 8 jun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481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een dakkapel aan Hezenbergerweg 17 te Hatt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4815</meta:user-defined>
    <meta:user-defined meta:name="OVERHEIDop.GmbID/DC.identifier">gmb-2026-284815</meta:user-defined>
    <meta:user-defined meta:name="OVERHEIDop.versieInformatie"/>
  </office:meta>
</office:document-meta>
</file>